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Patijn</text:span> (GroenLinks-PvdA) aan de Minister van Sociale Zaken en Werkgelegenheid over <text:span text:style-name="ifm_span_font.italic_ifm">de premiestelling en fondsen van werknemersverzekeringen</text:span> (ingezonden 20 februari 2025).</text:p>
      <text:p text:style-name="ifm_p_font.roman_mt.3.76mm_ifm">Mededeling van Minister <text:span text:style-name="ifm_span_font.bold_ifm">Van Hijum</text:span> (Sociale Zaken en Werkgelegenheid) (ontvangen 19 maart 2025).</text:p>
      <text:p text:style-name="ifm_p_mt.3.76mm_ifm">Vraag 1</text:p>
      <text:p text:style-name="ifm_p_ifm">Kunt u de systematiek rondom de premiestelling van de verschillende werknemersverzekeringen en bijbehorende fondsen uitleggen?</text:p>
      <text:p text:style-name="ifm_p_mt.3.76mm_ifm">Vraag 2</text:p>
      <text:p text:style-name="ifm_p_ifm">Op welke manier worden de premies voor werkloosheid en arbeidsongeschiktheid vastgesteld?</text:p>
      <text:p text:style-name="ifm_p_mt.3.76mm_ifm">Vraag 3</text:p>
      <text:p text:style-name="ifm_p_ifm">Klopt het dat er een verschil is in de manier waarop de premie voor het Algemeen werkloosheidsfonds en het Arbeidsongeschiktheidsfonds enerzijds en anderzijds het Werkhervattingsfonds worden vastgesteld?</text:p>
      <text:p text:style-name="ifm_p_mt.3.76mm_ifm">Vraag 4</text:p>
      <text:p text:style-name="ifm_p_ifm">Deelt u de opvatting dat de loonruimte daalt als de premies stijgen? En dat de loonruimte stijgt als de premies dalen?</text:p>
      <text:p text:style-name="ifm_p_mt.3.76mm_ifm">Vraag 5</text:p>
      <text:p text:style-name="ifm_p_ifm">Hoe is de premiestelling en het vullen van de fondsen voor werknemersverzekeringen historisch gegroeid? Welke keuzes zijn daarin gemaakt en waarom?</text:p>
      <text:p text:style-name="ifm_p_mt.3.76mm_ifm">Vraag 6</text:p>
      <text:p text:style-name="ifm_p_ifm">Kunt u aangeven hoe de relatie tussen premie en de lasten over de tijd is veranderd? Kunt u dit ook kwantitatief uiteenzetten?</text:p>
      <text:p text:style-name="ifm_p_mt.3.76mm_ifm">Vraag 7</text:p>
      <text:p text:style-name="ifm_p_ifm">Klopt het dat er gedurende de tijd steeds meer doelen voor de premies zijn bijgekomen, die los staan van het lastendekkend ophalen van de benodigde middelen voor het gebruik van de werknemersverzekeringen?</text:p>
      <text:p text:style-name="ifm_p_mt.3.76mm_ifm">Vraag 8</text:p>
      <text:p text:style-name="ifm_p_ifm">Welke doelen zijn dit? Kunt u deze beschrijven?</text:p>
      <text:p text:style-name="ifm_p_mt.3.76mm_ifm">Vraag 9</text:p>
      <text:p text:style-name="ifm_p_ifm">Kunt u kwantificeren uit welke onderdelen de premies voor werkloosheid en arbeidsongeschiktheid bestaan?</text:p>
      <text:p text:style-name="ifm_p_mt.3.76mm_ifm">Vraag 10</text:p>
      <text:p text:style-name="ifm_p_ifm">Welk deel van de premie gaat naar het dekken van feitelijke lasten voor de instroom in de regeling en welk deel naar het beprijzen van instroomverschillen (bijvoorbeeld bij de hoge en lage Werkloosheidswet (WW-)premie)?</text:p>
      <text:p text:style-name="ifm_p_mt.3.76mm_ifm">Vraag 11</text:p>
      <text:p text:style-name="ifm_p_ifm">Welk deel van de premie bestaat uit het stimuleren van andere beleidsdoelen, zoals het aanbieden van vaste contracten?</text:p>
      <text:p text:style-name="ifm_p_mt.3.76mm_ifm">Vraag 12</text:p>
      <text:p text:style-name="ifm_p_ifm">Klopt het dat de inkomsten en uitgaven van de fondsen collectieve inkomsten en uitgaven zijn en daarmee Economische en Monetaire Unie (EMU-)relevant?</text:p>
      <text:p text:style-name="ifm_p_mt.3.76mm_ifm">Vraag 13</text:p>
      <text:p text:style-name="ifm_p_ifm">Bestaat er een norm voor hoe hoog de buffers in fondsen moeten zijn voor zwaardere tijden? Welk deel van de premie wordt hiervoor gebruikt?</text:p>
      <text:p text:style-name="ifm_p_mt.3.76mm_ifm">Vraag 14</text:p>
      <text:p text:style-name="ifm_p_ifm">Hoe kijkt u naar deze relatie tussen de premie en de lasten? Hoe beoordeelt u de nieuwe doelen die er bij zijn gekomen?</text:p>
      <text:p text:style-name="ifm_p_mt.3.76mm_ifm">Vraag 15</text:p>
      <text:p text:style-name="ifm_p_ifm">Ziet u een verband tussen de relatie tussen premie en verzekerd risico enerzijds en anderzijds zeggenschap over, solidariteit binnen of draagvlak voor werknemersverzekeringen?</text:p>
      <text:h text:style-name="ifm_p_font.bold_mt.5.08mm_page.keep-with-next_ifm" text:outline-level="2">Mededeling</text:h>
      <text:p text:style-name="ifm_p_mt.4.23mm_ifm">De vragen van het lid Patijn (GroenLinks-PvdA) over de premiestelling en fondsen kunnen niet binnen de gebruikelijke termijn worden beantwoord. Om de vragen goed te kunnen beantwoorden is meer tijd nodig. Het kabinet zal zo spoedig mogelijk de antwoorden op de vrag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de premiestelling en fondsen van werknemersverzekeringen</dc:title>
    <meta:user-defined meta:name="OVERHEIDop.ParlID/DC.identifier">ah-tk-20242025-1670</meta:user-defined>
    <meta:user-defined meta:name="OVERHEIDop.configuratie">https://repository.officiele-overheidspublicaties.nl/MasterConfiguraties/MC-OEP-KamervragenAanhangsel-Web/1.8/xml/MC-OEP-KamervragenAanhangsel-Web.xml</meta:user-defined>
    <meta:user-defined meta:name="OVERHEIDop.vraagnummer">2025Z03251</meta:user-defined>
    <meta:user-defined meta:name="OVERHEIDop.aanhangselNummer">1670</meta:user-defined>
    <meta:user-defined meta:name="OVERHEIDop.ontvanger">Y.J. van Hijum</meta:user-defined>
    <meta:user-defined meta:name="DCTERMS.W3CDTF/OVERHEIDop.datumOntvangst">2025-03-19</meta:user-defined>
    <meta:user-defined meta:name="OVERHEIDop.AanhangselTypen/DC.type">Mededeling</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Uitstel beantwoording vragen van het lid Patijn over de premiestelling en fondsen van werknemersverzekeringen</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