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de leden <text:span text:style-name="ifm_span_font.bold_ifm">Veltman</text:span> en <text:span text:style-name="ifm_span_font.bold_ifm">Michon-Derkzen</text:span> (beiden VVD) aan de Staatssecretaris van Infrastructuur en Waterstaat en de Minister van Justitie en Veiligheid over <text:span text:style-name="ifm_span_font.italic_ifm">het bericht over online video’s die in de trein worden gemaakt voor pornoplatforms</text:span> (ingezonden 14 augustus 2024).</text:p>
      <text:p text:style-name="ifm_p_font.roman_mt.3.76mm_ifm">Antwoord van Staatssecretaris <text:span text:style-name="ifm_span_font.bold_ifm">Jansen</text:span> (Infrastructuur en Waterstaat), mede namens de Minister van Justitie en Veiligheid (ontvangen 4 oktober 2024). Zie ook Aanhangsel Handelingen, vergaderjaar 2023–2024, nr. 2431.</text:p>
      <text:p text:style-name="ifm_p_mt.3.76mm_ifm">Vraag 1</text:p>
      <text:p text:style-name="ifm_p_ifm">Bent u bekend met het nieuwsbericht «Zeker honderd video's van «treinrukkers» op pornoplatforms: «Walgelijk en onacceptabel»»<text:note text:id="n1" text:note-class="footnote"><text:note-citation text:label="1 ">1</text:note-citation><text:note-body><text:p text:style-name="ifm_p_font.normal_size.6.93pt_mt..5mm_indent.-0.1161in_mleft.0.1161in_ifm">NOS.nl, 13 augustus 2024, «Zeker honderd video's van «treinrukkers» op pornoplatforms: «Walgelijk en onacceptabel,»» nos.nl/artikel/2533080-zeker-honderd-video-s-van-treinrukkers-op-pornoplatforms-walgelijk-en-onacceptabel.</text:p></text:note-body></text:note>?</text:p>
      <text:p text:style-name="ifm_p_mt.3.76mm_ifm">Antwoord 1</text:p>
      <text:p text:style-name="ifm_p_ifm">Ja.</text:p>
      <text:p text:style-name="ifm_p_mt.3.76mm_ifm">Vraag 2</text:p>
      <text:p text:style-name="ifm_p_ifm">Hoe beoordeelt u deze trend, gezien de impact die dit heeft op reizigers en op veilig reizen?</text:p>
      <text:p text:style-name="ifm_p_mt.3.76mm_ifm">Antwoord 2</text:p>
      <text:p text:style-name="ifm_p_ifm">Het is zorgelijk dat er video’s met een seksuele aard worden opgenomen in treinen. Dit is ongepast, strafbaar en kan gevolgen hebben voor het veiligheidsgevoel van reizigers en OV-personeel. Het veiligheidsgevoel in het OV is een van de prioriteiten voor dit kabinet. Reizigers en personeel moeten met een veilig gevoel gebruik kunnen maken van en werken in ons openbaar vervoer.</text:p>
      <text:p text:style-name="ifm_p_mt.3.76mm_ifm">Vraag 3</text:p>
      <text:p text:style-name="ifm_p_ifm">Bent u ervan op de hoogte dat hier sprake is van een trend, zoals in het artikel en in het item van het NOS-journaal hierover wordt gemeld?</text:p>
      <text:p text:style-name="ifm_p_mt.3.76mm_ifm">Antwoord 3</text:p>
      <text:p text:style-name="ifm_p_ifm">De NS geeft aan dat het aantal meldingen van seksueel niet-fysiek intimiderend gedrag, waaronder meldingen van mensen die masturberen, de afgelopen jaren stabiel is gebleven en dat daaruit dus geen toenemende trend is af te lezen. De omvang en ontwikkeling van dit probleem is echter niet altijd gemakkelijk vast te stellen. Indien er op het moment zelf (gelukkig) geen reizigers of OV-personeel aanwezig zijn in het bewuste treinstel, kan er dus ook geen melding van worden gemaakt. Wanneer de video online geplaatst wordt, kan hiervan melding of aangifte worden gedaan bij de politie.</text:p>
      <text:p text:style-name="ifm_p_mt.3.76mm_ifm">Vraag 4</text:p>
      <text:p text:style-name="ifm_p_ifm">Deelt u de mening dat dit onacceptabel is, ook omdat nietsvermoedende treinreizigers een rol spelen in pornografisch materiaal?</text:p>
      <text:p text:style-name="ifm_p_mt.3.76mm_ifm">Antwoord 4</text:p>
      <text:p text:style-name="ifm_p_ifm">Ja.</text:p>
      <text:p text:style-name="ifm_p_mt.3.76mm_ifm">Vraag 5</text:p>
      <text:p text:style-name="ifm_p_ifm">Deelt u de mening dat met de huidige bepalingen in het Wetboek van Strafrecht de daders zijn aan te pakken en zo ja, deelt u de mening dat hiertegen opgetreden moet worden?</text:p>
      <text:p text:style-name="ifm_p_mt.3.76mm_ifm">Antwoord 5</text:p>
      <text:p text:style-name="ifm_p_ifm">Ja, met de huidige strafbaarstellingen van het Wetboek van Strafrecht (hierna: Sr) kunnen daders worden aangepakt. Het verrichten van seksuele handelingen met jezelf in het openbaar vervoer, zoals in een treincoupé, zal in het algemeen strafbaar zijn op grond van het delict dat is strafbaar gesteld in artikel 254b Sr. Dit misdrijf strekt zich uit tot het opzettelijk in het openbaar – waaronder begrepen voor het publiek, tegen betaling, op toegankelijke plaatsen<text:note text:id="ID-167-d37e129" text:note-class="footnote"><text:note-citation text:label="2 ">2</text:note-citation><text:note-body><text:p text:style-name="ifm_p_font.normal_size.6.93pt_mt..5mm_indent.-0.1161in_mleft.0.1161in_ifm">Kamerstukken II 2022–2023, 36 222, nr. 3</text:p></text:note-body></text:note> – verrichten van handelingen die aanstootgevend zijn voor de eerbaarheid. Bij seksuele benadering van andere treinreizigers kan, afhankelijk van de aard van de precieze gedraging, bijvoorbeeld sprake zijn van seksuele intimidatie (strafbaar gesteld in artikel 429ter Sr) of een vorm van aanranding (strafbaar gesteld in artikel 241 Sr).</text:p>
      <text:p text:style-name="ifm_p_ifm">Vanzelfsprekend wordt eveneens de mening gedeeld dat tegen het genoemde gedrag, dat gevolgen heeft voor de veiligheidsgevoelens van reizigers en NS-personeel, moet worden opgetreden. Hiervoor is inzet vanuit verschillende bij de sociale veiligheid in het OV betrokken partijen, met ieder zijn eigen rol en verantwoordelijkheden, benodigd.</text:p>
      <text:p text:style-name="ifm_p_mt.3.76mm_ifm">Vraag 6</text:p>
      <text:p text:style-name="ifm_p_ifm">Wat is de inzet van politie hierop, al dan niet in samenwerking met de boa's van de Nederlandse Spoorwegen (NS)?</text:p>
      <text:p text:style-name="ifm_p_mt.3.76mm_ifm">Antwoord 6</text:p>
      <text:p text:style-name="ifm_p_ifm">De NS kent als vervoersbedrijf een primaire verantwoordelijkheid ten aanzien van het bevorderen van de veiligheid in het OV. Hierbij kan bijvoorbeeld worden gedacht aan het nemen van preventieve maatregelen of het in gesprek treden met partijen als de politie en het OM om te komen tot een effectieve aanpak ten behoeve van de veiligheid.</text:p>
      <text:p text:style-name="ifm_p_ifm">De boa’s van de NS, en boa’s in het algemeen, kennen een beperkte opsporingsbevoegdheid. In de domeinlijsten van het betreffende domein waartoe de boa behoort, domein IV in dit geval, zijn (maximale) bevoegdheden en taken waarover de boa kan beschikken, opgenomen. De handhaving van strafrechtelijke gedragingen zoals in artikel 254b Sr<text:note text:id="ID-167-d37e155" text:note-class="footnote"><text:note-citation text:label="3 ">3</text:note-citation><text:note-body><text:p text:style-name="ifm_p_font.normal_size.6.93pt_mt..5mm_indent.-0.1161in_mleft.0.1161in_ifm">In de domeinlijsten wordt verwezen naar artikel 239 Sr, dit betreft het oude artikel dat nu onder artikel 254b Sr is opgenomen en is van voor inwerkintreding van de Wet Seksuele Misdrijven. In de eerstvolgende wijziging van de Regeling domeinlijsten buitengewoon opsporingsambtenaar zal dit worden aangepast.</text:p></text:note-body></text:note> benoemd, valt hier onder. Voor strafrechtelijk optreden bij meldingen van seksuele intimidatie of aanstootgevend gedrag dat niet valt onder het genoemde artikel moet de politie worden ingelicht.</text:p>
      <text:p text:style-name="ifm_p_ifm">De NS laat weten dat op het moment dat het personeel, breder dan de boa’s, een dergelijke situatie op heterdaad constateert, hij dit gedrag altijd bij de politie meldt. De politie kan vervolgens onderzoek doen naar het incident. Hetzelfde gebeurt als reizigers een melding maken bij het personeel van de NS. De overtredende reiziger wordt daarnaast door de NS een reis- of verblijfsverbod opgelegd. De NS geeft aan dat er een goede samenwerking is met de politie en dat er waar nodig ook gebruik wordt gemaakt van camerabeelden uit de trein. Als blijkt dat er sprake is van toenemende overlast op bepaalde trajecten of tijdstippen zal de NS gebruik maken van live cameratoezicht.</text:p>
      <text:p text:style-name="ifm_p_ifm">Het optreden tegen online video’s is lastig. Als de NS een online video constateert met strafbare of onrechtmatige inhoud, dan treedt zij in overleg met de politie over de mogelijkheden van handhaving en opsporing. In het geval er in de video’s opsporingsindicaties worden gevonden kan er tegen de persoon worden opgetreden. Dit is bijvoorbeeld twee jaar geleden gebeurd in Hoorn, waar een man meermaals in het bijzijn van vrouwelijke en minderjarige reizigers masturbeerde.<text:note text:id="ID-167-d37e169" text:note-class="footnote"><text:note-citation text:label="4 ">4</text:note-citation><text:note-body><text:p text:style-name="ifm_p_font.normal_size.6.93pt_mt..5mm_indent.-0.1161in_mleft.0.1161in_ifm">Einde aan treinrukkerij in Hoorn; gearresteerde man (24) bekent dat hij het was - NH Nieuws</text:p></text:note-body></text:note> De ervaring leert echter dat de filmpjes doorgaans weinig aanknopingspunten bevatten om de identiteit van de dader te achterhalen.</text:p>
      <text:p text:style-name="ifm_p_mt.3.76mm_ifm">Vraag 7</text:p>
      <text:p text:style-name="ifm_p_ifm">Wat is de inzet van het Openbaar Ministerie (OM) hierop?</text:p>
      <text:p text:style-name="ifm_p_mt.3.76mm_ifm">Antwoord 7</text:p>
      <text:p text:style-name="ifm_p_ifm">Het is aan de NS om aangifte te doen. Mocht hiertoe worden overgegaan, dan zal het OM deze aangifte beoordelen om te bezien of al dan niet tot vervolging kan worden overgegaan.</text:p>
      <text:p text:style-name="ifm_p_mt.3.76mm_ifm">Vraag 8</text:p>
      <text:p text:style-name="ifm_p_ifm">Hoe vaak heeft de NS hiervan aangifte gedaan in 2023 en tot nu toe in 2024? En klopt het dat de NS het beleid heeft altijd aangifte te doen?</text:p>
      <text:p text:style-name="ifm_p_mt.3.76mm_ifm">Antwoord 8</text:p>
      <text:p text:style-name="ifm_p_ifm">De NS laat weten dat het als bedrijf zelden aangifte doet van online video’s, omdat het in de regel aan het slachtoffer (de reiziger of de medewerker) is om aangifte te doen bij de politie. De NS stimuleert reizigers en haar personeel om bij strafbare incidenten altijd aangifte te doen. Het personeel van de NS wordt hierbij ondersteund en kan de aangifte onder werktijd doen. De NS heeft van 2023 tot nu geen aangifte gedaan van dergelijke incidenten. Voor zedengerelateerde feiten werd enkele keren aangifte gedaan door NS-personeel, maar deze feiten betreffen een breder begrip dan het maken van online video’s in treinen.</text:p>
      <text:p text:style-name="ifm_p_mt.3.76mm_ifm">Vraag 9</text:p>
      <text:p text:style-name="ifm_p_ifm">Wat doet de NS om de daders aan te pakken?</text:p>
      <text:p text:style-name="ifm_p_mt.3.76mm_ifm">Antwoord 9</text:p>
      <text:p text:style-name="ifm_p_ifm">De NS is primair verantwoordelijk voor de veiligheid in het OV en neemt in dat kader preventieve- en handhavingsmaatregelen, zoals de serviceronde door NS-personeel, een whatsappnummer voor reizigers en de mogelijkheid tot live meekijken via de camera’s. Zie ook het antwoord op vraag 14. De NS treedt vanuit deze primaire verantwoordelijkheid, indien benodigd, in overleg met partijen zoals de politie en het OM om te komen tot een effectieve aanpak. Wanneer iemand op heterdaad betrapt wordt bij seksuele handelingen, dan schakelt de NS altijd de politie in. Vanuit de NS kunnen daders die gepakt worden tevens rekenen op een reis- of verblijfsverbod. Bij constatering van dergelijke gedragingen buiten heterdaad, bijvoorbeeld in een video op het internet, hebben de NS en diens boa’s formeel geen rol.</text:p>
      <text:p text:style-name="ifm_p_mt.3.76mm_ifm">Vraag 10</text:p>
      <text:p text:style-name="ifm_p_ifm">Zorgt de NS ervoor dat de daders een treinreisverbod opgelegd krijgen, en zo ja, hoe vaak is in 2023 en tot nu toe in 2024 een treinreisverbod opgelegd?</text:p>
      <text:p text:style-name="ifm_p_mt.3.76mm_ifm">Antwoord 10</text:p>
      <text:p text:style-name="ifm_p_ifm">De NS heeft in 2023 in totaal 318 reis- of verblijfsverboden opgelegd. Slechts incidenteel was onzedelijk gedrag de aanleiding voor een verbod; veruit de meeste verboden werden uitgereikt voor bespugen of (fysiek) geweld tegen NS-personeel of naar aanleiding van veelvuldig reizen zonder vervoersbewijs. Voor 2024 is dat op dit moment nog niet te zeggen.</text:p>
      <text:p text:style-name="ifm_p_mt.3.76mm_ifm">Vraag 11</text:p>
      <text:p text:style-name="ifm_p_ifm">Wat is de rol van platforms die deze beelden online zetten en hoe ziet u hun verantwoordelijkheid, gezien het feit dat er strafbare zaken op deze platforms staan?</text:p>
      <text:p text:style-name="ifm_p_mt.3.76mm_ifm">Antwoord 11</text:p>
      <text:p text:style-name="ifm_p_ifm">De verantwoordelijkheid en aansprakelijkheid van online platforms is uitgewerkt in de digitaledienstenverordening (<text:span text:style-name="ifm_span_font.italic_ifm">Digital Services Act</text:span> – DSA). Deze verordening bevat diverse zorgvuldigheidsverplichtingen die onder meer moeten helpen om illegale content te bestrijden. Op grond van de DSA zijn platforms in beginsel niet aansprakelijk voor de informatie die gebruikers via hun diensten verspreiden. Dat zijn de gebruikers zelf. Echter, de DSA bepaalt ook dat platforms het mogelijk moeten maken om illegale inhoud bij hen te melden. Wanneer ze een dergelijke melding ontvangen dan worden zij geacht om prompt actie te ondernemen en ingeval er sprake is van illegale inhoud om die inhoud te verwijderen of ontoegankelijk te maken. Doen zij dat niet, dan kunnen zij zich niet beroepen op de aansprakelijkheidsvrijstelling.</text:p>
      <text:p text:style-name="ifm_p_ifm">Hoewel seksuele handelingen in de trein strafbaar kunnen zijn, betekent dit niet dat een video van seksuele aard van of met een meerderjarige op zichzelf strafbaar is. Dit verandert wanneer het gaat om een minderjarige; in dat geval is de content wel strafbaar en dus illegale inhoud in de zin van de DSA. Hiervan kan ook sprake zijn indien op het beeldmateriaal seksuele gedragingen van personen zichtbaar zijn die zelf geen toestemming hebben gegeven om die opnamen te maken dan wel te verspreiden (artikel 254ba Sr). Seksueel beeldmateriaal van een meerderjarige kan ook onrechtmatig zijn, bijvoorbeeld wanneer medereizigers zonder expliciete toestemming in beeld worden gebracht, wat kan leiden tot schending van hun privacy. Ook dergelijk onrechtmatige content is illegale inhoud in de zin van de DSA. Wanneer platforms op de hoogte zijn van de aanwezigheid van strafbare of onrechtmatige content op hun dienst, dan zijn zij dus gehouden om daar actie tegen te ondernemen. Anders riskeren ze aansprakelijkheid.</text:p>
      <text:p text:style-name="ifm_p_ifm">Overig legaal pornografisch materiaal kan daarnaast in strijd zijn met de algemene voorwaarden van een platform. Platformen zijn namelijk op grond van de vrijheid van ondernemerschap (artikel 16 van het Handvest van de EU) en de contractsvrijheid in beginsel vrij om hun eigen algemene voorwaarden vast te stellen. Deze algemene voorwaarden kunnen voor platformen eveneens een basis zijn om content te verwijderen.</text:p>
      <text:p text:style-name="ifm_p_mt.3.76mm_ifm">Vraag 12</text:p>
      <text:p text:style-name="ifm_p_ifm">In hoeverre kan de Europese Digital Services Act (DSA), die vanaf 17 februari 2024 strenge regels stelt aan alle online platforms, bijdragen aan het voorkomen dat deze beelden online komen?</text:p>
      <text:p text:style-name="ifm_p_mt.3.76mm_ifm">Antwoord 12</text:p>
      <text:p text:style-name="ifm_p_ifm">Zoals toegelicht onder vraag 11 bevat de DSA diverse regels die bijdragen aan de bestrijding van illegale inhoud. Zo kunnen online platforms zich enkel op de aansprakelijkheidsvrijstelling beroepen als zij actie ondernemen wanneer zij ervan op de hoogte zijn of worden gesteld dat zij illegale inhoud hosten of verspreiden. Voorkomen dat dit soort beelden online komen, zou vereisen dat alle beelden die gebruikers op online platforms willen plaatsen vooraf gecontroleerd worden. Een dergelijke algemene monitoringsverplichting is op grond van de DSA verboden (artikel 8 DSA). Het zou overigens ook op gespannen voet staan met het censuurverbod van artikel 7, derde lid, Grondwet, waarin wordt bepaald dat «voor het openbaren van gedachten of gevoelens (...) niemand (...) voorafgaand verlof nodig heeft wegens de inhoud daarvan, behoudens ieders verantwoordelijkheid volgens de wet».</text:p>
      <text:p text:style-name="ifm_p_mt.3.76mm_ifm">Vraag 13</text:p>
      <text:p text:style-name="ifm_p_ifm">Bent u bereid om in overleg te gaan met de Politie, boa’s, de NS en andere vervoerders om de daders te kunnen achterhalen en straffen?</text:p>
      <text:p text:style-name="ifm_p_mt.3.76mm_ifm">Antwoord 13</text:p>
      <text:p text:style-name="ifm_p_ifm">Het achterhalen en straffen van daders buiten heterdaad is de verantwoordelijkheid van veiligheidspartijen, waarbij de OV-sector en diens boa's formeel geen rol hebben. De OV-sector heeft wel een belangrijke primaire verantwoordelijkheid in het veilig houden van het OV. Hierbij kan worden gedacht aan het nemen van preventieve maatregelen of het voeren van het gesprek met het OM en politie om gezamenlijk tot een effectieve aanpak te komen. Zoals ik reeds in de beantwoording van vraag 6 heb vermeld, verloopt de samenwerking ten behoeve van de aanpak van strafrechtelijke gedragingen tussen de NS en de politie goed. Ik zie daarom ook geen noodzaak om nader in overleg te gaan.</text:p>
      <text:p text:style-name="ifm_p_mt.3.76mm_ifm">Vraag 14</text:p>
      <text:p text:style-name="ifm_p_ifm">Welke acties bent u bereid verder te nemen om te voorkomen dat deze videomakers actief zijn in het OV?</text:p>
      <text:p text:style-name="ifm_p_mt.3.76mm_ifm">Antwoord 14</text:p>
      <text:p text:style-name="ifm_p_ifm">De NS en andere vervoerders maken gebruik van cameratoezicht op stations en in de treinen. Dit vormt een belangrijk hulpmiddel bij het voorkomen, opsporen en vervolgen van strafbare feiten, zoals het maken van seksueel getinte video’s in treinen. OV-boa’s en ander NS-personeel maken ook regelmatig servicerondes. Ten slotte kijkt de NS live mee op trajecten waar het aantal overlastmeldingen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Michon-Derkzen over online video’s in treinen voor pornoplatforms</dc:title>
    <meta:user-defined meta:name="OVERHEIDop.ParlID/DC.identifier">ah-tk-20242025-167</meta:user-defined>
    <meta:user-defined meta:name="OVERHEIDop.configuratie">https://repository.officiele-overheidspublicaties.nl/MasterConfiguraties/MC-OEP-KamervragenAanhangsel-Web/1.8/xml/MC-OEP-KamervragenAanhangsel-Web.xml</meta:user-defined>
    <meta:user-defined meta:name="OVERHEIDop.vraagnummer">2024Z12378</meta:user-defined>
    <meta:user-defined meta:name="OVERHEIDop.aanhangselNummer">167</meta:user-defined>
    <meta:user-defined meta:name="OVERHEIDop.ontvanger">C.A. Jansen</meta:user-defined>
    <meta:user-defined meta:name="DCTERMS.W3CDTF/OVERHEIDop.datumOntvangst">2024-10-04</meta:user-defined>
    <meta:user-defined meta:name="OVERHEIDop.AanhangselTypen/DC.type">Antwoord</meta:user-defined>
    <meta:user-defined meta:name="OVERHEIDop.indiener">I.J.M. Michon-Derkzen</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de leden Veltman en Michon-Derkzen over online video’s in treinen voor pornoplatforms</meta:user-defined>
    <meta:user-defined meta:name="DCTERMS.W3CDTF/DCTERMS.available">2024-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