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42025-166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68</text:p>
      <text:p text:style-name="ifm_p_font.roman_mt.3.76mm_ifm">Vragen van de leden <text:span text:style-name="ifm_span_font.bold_ifm">Bushoff</text:span> (GroenLinks-PvdA) en <text:span text:style-name="ifm_span_font.bold_ifm">Beckerman</text:span> (SP) aan de Staatssecretaris van Binnenlandse Zaken en Koninkrijksrelaties en de Minister van Klimaat en Groene Groei over <text:span text:style-name="ifm_span_font.italic_ifm">de berichten «Groningen schrikt wakker van aardbeving (2.2) bij Usquert: «Het bed schudde»», «Verzoek NAM om gas te winnen in Warffum afgewezen» en «toezichthouder zou Minister nu anders adviseren over gaswinning Warffum»</text:span> (ingezonden 14 februari 2025).</text:p>
      <text:p text:style-name="ifm_p_font.roman_mt.3.76mm_ifm">Antwoord van Staatssecretaris <text:span text:style-name="ifm_span_font.bold_ifm">Van Marum</text:span> (Binnenlandse Zaken en Koninkrijksrelaties), mede namens de Minister van Klimaat en Groene Groei (ontvangen 18 maart 2025)Zie ook Aanhangsel Handelingen, vergaderjaar 2024–2025, nr. 1561</text:p>
      <text:p text:style-name="ifm_p_mt.3.76mm_ifm">Vraag 1</text:p>
      <text:p text:style-name="ifm_p_ifm">Wat is uw reactie op het bericht «Groningen schrikt wakker van aardbeving (2.2) bij Usquert: «Het bed schudde»»?<text:note text:id="ID-2025Z02798-d37e52" text:note-class="footnote"><text:note-citation text:label="1 ">1</text:note-citation><text:note-body><text:p text:style-name="ifm_p_font.normal_size.6.93pt_mt..5mm_indent.-0.1161in_mleft.0.1161in_ifm">RTV Noord, 13 februari 2025, «Groningen schrikt wakker van aardbeving (2.2) bij Usquert», www.rtvnoord.nl/natuur/1267865/groningen-schrikt-wakker-van-aardbeving-22-bij-usquert-het-bed-schudde</text:p></text:note-body></text:note></text:p>
      <text:p text:style-name="ifm_p_mt.3.76mm_ifm">Antwoord 1</text:p>
      <text:p text:style-name="ifm_p_ifm">Aardbevingen hebben grote impact op het welzijn en de veiligheid van Groningers. Dat horen we van de mensen zelf. Ook blijkt dit uit de verschillende onderzoeken daarover, bijvoorbeeld van het Kennisplatform Leefbaar en Kansrijk Groningen en het Groningers Perspectief. Daarom heeft het vorige kabinet het Groningenveld gesloten. Staatstoezicht op de Mijnen (SodM) heeft aangegeven dat er nog gedurende decennia na sluiting van het veld aardbevingen kunnen plaatsvinden. Daar heeft het kabinet oog voor.</text:p>
      <text:p text:style-name="ifm_p_mt.3.76mm_ifm">Vraag 2</text:p>
      <text:p text:style-name="ifm_p_ifm">Begrijpt u dat deze aardbeving extra beangstigend is voor de bewoners van de duizenden woningen die nog niet veilig zijn verklaard en dan wel versterkt moeten worden dan wel gesloopt?</text:p>
      <text:p text:style-name="ifm_p_mt.3.76mm_ifm">Antwoord 2</text:p>
      <text:p text:style-name="ifm_p_ifm">Ja.</text:p>
      <text:p text:style-name="ifm_p_mt.3.76mm_ifm">Vraag 3</text:p>
      <text:p text:style-name="ifm_p_ifm">Snapt u dat het ook voor bewoners van woningen die op norm zijn verklaard extra beangstigend kan zijn, gezien de berichtgeving over tientallen twijfelachtige rapporten van de NCG betreffende de versteviging van woningen?<text:note text:id="ID-2025Z02798-d37e72" text:note-class="footnote"><text:note-citation text:label="2 ">2</text:note-citation><text:note-body><text:p text:style-name="ifm_p_font.normal_size.6.93pt_mt..5mm_indent.-0.1161in_mleft.0.1161in_ifm">RTV Noord, 9 februari 2025, «SodM: «We keken onvoldoende naar welzijn van inwoners bij langere gaswinning in Warffum»», https://www.rtvnoord.nl/politiek/1266349/sodm-we-keken-onvoldoende-naar-welzijn-van-inwoners-bij-langere-gaswinning-in-warffum</text:p></text:note-body></text:note>
         <text:span text:style-name="ifm_span_font.superscript_ifm">,</text:span>
         <text:note text:id="N3" text:note-class="footnote"><text:note-citation text:label="3 ">3</text:note-citation><text:note-body><text:p text:style-name="ifm_p_font.normal_size.6.93pt_mt..5mm_indent.-0.1161in_mleft.0.1161in_ifm">Pointer, 9 februari 2025, «Zijn huizen in aardbevingsgebied Groningen veilig?», pointer.kro-ncrv.nl/zijn-huizen-in-aardbevingsgebied-groningen-veilig</text:p></text:note-body></text:note></text:p>
      <text:p text:style-name="ifm_p_mt.3.76mm_ifm">Antwoord 3</text:p>
      <text:p text:style-name="ifm_p_ifm">Ja. Als er Groningers zijn met twijfel over hun rapporten, dan kunnen ze contact opnemen met de NCG en in gesprek gaan. Ze kunnen zich melden bij hun bewonersbegeleider of het bewonerscontactcentrum. Zie ook antwoord 10 op eerdere Kamervragen<text:note text:id="ID-1668-d37e121" text:note-class="footnote"><text:note-citation text:label="4 ">4</text:note-citation><text:note-body><text:p text:style-name="ifm_p_font.normal_size.6.93pt_mt..5mm_indent.-0.1161in_mleft.0.1161in_ifm">Kamerstuk 33 529, nr. 1141</text:p></text:note-body></text:note>. Om twijfel over de veiligheid weg te nemen heb ik ook een onafhankelijk onderzoek aangekondigd. De Kamer wordt op korte termijn geïnformeerd.</text:p>
      <text:p text:style-name="ifm_p_mt.3.76mm_ifm">Vraag 4</text:p>
      <text:p text:style-name="ifm_p_ifm">Erkent u dat het pijnlijke besluit om het gasveld Warffum open te houden in het licht van deze aardbeving, waarbij mensen in Warffum wakkerschrokken en rechtop in bed zaten nog pijnlijker is voor de Groningers?</text:p>
      <text:p text:style-name="ifm_p_mt.3.76mm_ifm">Antwoord 4</text:p>
      <text:p text:style-name="ifm_p_ifm">Het Kabinet begrijpt de zorgen van mensen over de gaswinning uit het gasveld Warffum. Zeker gezien het feit dat het gasveld vlak bij het Groningenveld ligt en het dorp Warffum te maken heeft met de effecten van het Groningengasveld, zoals de recente beving bij Usquert. Deze beving heeft plaatsgevonden door de voormalige gaswinning uit het Groningengasveld. Het gasveld Warffum en het Groningengasveld zijn niet met elkaar verbonden.</text:p>
      <text:p text:style-name="ifm_p_ifm">Het Kabinet heeft de aanvraag van de NAM om langer gas te mogen winnen uit het gasveld Warffum zeer zorgvuldig bekeken en heeft advies gevraagd aan onder meer TNO, SodM en de Mijnraad. Deze adviseurs geven aan dat de winning veilig kan plaatsvinden. Ook is de Minister van Klimaat en Groene Groei persoonlijk in gesprek gegaan met omwonenden om te luisteren naar de zorgen en tot een zorgvuldige afweging te komen. Op basis van alle informatie heeft het Kabinet begin december een positief ontwerpbesluit genomen.</text:p>
      <text:p text:style-name="ifm_p_mt.3.76mm_ifm">Vraag 5</text:p>
      <text:p text:style-name="ifm_p_ifm">Waarom heeft u uw oordeel om de vergunning voor het Warffum-veld gestoeld op een verouderd SodM advies? En waarom heeft u geen nieuwe advies gevraagd? Hoe verhoudt dat zich tot uw uitspraak «Ik heb dit besluit niet licht genomen»?<text:note text:id="ID-2025Z02798-d37e94" text:note-class="footnote"><text:note-citation text:label="5 ">5</text:note-citation><text:note-body><text:p text:style-name="ifm_p_font.normal_size.6.93pt_mt..5mm_indent.-0.1161in_mleft.0.1161in_ifm">NOS, 6 december 2025, «Gaswinning bij Warffum mag doorgaan tot 2032», nos.nl/regio/groningen/artikel/584018-gaswinning-bij-warffum-mag-doorgaan-tot-2032</text:p></text:note-body></text:note></text:p>
      <text:p text:style-name="ifm_p_mt.3.76mm_ifm">Antwoord 5</text:p>
      <text:p text:style-name="ifm_p_ifm">In haar advies uit 2022 geeft SodM aan dat de winning technisch veilig kan plaatsvinden. Dit is nog steeds het standpunt van SodM. Volgens SodM zijn de risico’s vergelijkbaar met andere kleine gasvelden in Nederland<text:note text:id="ID-1668-d37e166" text:note-class="footnote"><text:note-citation text:label="6 ">6</text:note-citation><text:note-body><text:p text:style-name="ifm_p_font.normal_size.6.93pt_mt..5mm_indent.-0.1161in_mleft.0.1161in_ifm">www.sodm.nl/actueel/nieuws/2024/12/20/sodm-gaat-gaswinning-warffum-niet-gedogen</text:p></text:note-body></text:note>. Wel heeft SodM aangegeven dat het advies uit 2022 voor de uitkomsten van de parlementaire enquête Groningen (PEGA) is uitgebracht en dat het goed zou zijn als SodM destijds ook was ingegaan op het burgerperspectief (zie ook het antwoord op vragen van Kamerlid de Groot waarin op basis van input van SodM is opgenomen: «Gelet op de uitkomst van de parlementaire enquête aardgaswinning Groningen zou het goed zijn geweest als SodM destijds in het advies uitdrukkelijker was ingegaan op het burgerperspectief.» <text:note text:id="ID-1668-d37e177" text:note-class="footnote"><text:note-citation text:label="7 ">7</text:note-citation><text:note-body><text:p text:style-name="ifm_p_font.normal_size.6.93pt_mt..5mm_indent.-0.1161in_mleft.0.1161in_ifm">Kamerstuk 2024/2025, nr. 1084.</text:p></text:note-body></text:note>). Zoals bij vraag 4 aangegeven begrijpt het kabinet de zorgen over de gaswinning bij Warffum en is om deze reden de Minister van Klimaat en Groene Groei persoonlijk in gesprek gegaan met omwonenden.</text:p>
      <text:p text:style-name="ifm_p_mt.3.76mm_ifm">Vraag 6</text:p>
      <text:p text:style-name="ifm_p_ifm">Kunt u aangeven of er contact is geweest tussen u en het SodM over de vergunningverlening inzake het Warffum-veld? Zo ja op welke momenten en zijn er signalen geweest dat het SodM mogelijk anders zou adviseren met de kennis van nu inzake de verlenging van de gaswinning bij Warffum?</text:p>
      <text:p text:style-name="ifm_p_mt.3.76mm_ifm">Antwoord 6</text:p>
      <text:p text:style-name="ifm_p_ifm">De Minister van Klimaat en Groene Groei heeft op verschillende momenten contact gehad met de inspecteur-generaal Mijnbouw. Daarbij is ook gesproken over het voortzetten van de winning uit het gasveld Warffum. De vraag wat een nieuw advies van SodM zou inhouden, is een speculatieve vraag want dat is niet aan de orde.</text:p>
      <text:p text:style-name="ifm_p_mt.3.76mm_ifm">Vraag 7</text:p>
      <text:p text:style-name="ifm_p_ifm">Hoe kijkt u aan tegen het recente besluit om de gaswinning bij Warffum te verlengen in het licht van het herziende SodM advies, waarin «maatschappelijke onrust» wordt meegewogen?<text:note text:id="ID-2025Z02798-d37e114" text:note-class="footnote"><text:note-citation text:label="8 ">8</text:note-citation><text:note-body><text:p text:style-name="ifm_p_font.normal_size.6.93pt_mt..5mm_indent.-0.1161in_mleft.0.1161in_ifm">SODM, 20 december 2025, «SodM gaat gaswinning Warffum niet gedogen», www.sodm.nl/actueel/nieuws/2024/12/20/sodm-gaat-gaswinning-warffum-niet-gedogen</text:p></text:note-body></text:note></text:p>
      <text:p text:style-name="ifm_p_mt.3.76mm_ifm">Antwoord 7</text:p>
      <text:p text:style-name="ifm_p_ifm">SodM heeft geen herziend advies uitgebracht met betrekking tot de aanvraag van de NAM om de gaswinning uit het gasveld Warffum voor een aantal jaar voort te zetten. Wel heeft SodM op 20 december 2024 een verzoek van de NAM om tijdelijk af te zien van handhaven, afgewezen. De NAM had dit verzoek gedaan omdat het huidige winningsplan voor gaswinning uit het gasveld Warffum tot en met 31 december 2024 liep en er na het ontwerpbesluit nog een definitief besluit genomen moet worden. Zonder geldig winningsplan mag NAM geen gas winnen. SodM heeft deze aanvraag  afgewezen omdat, aldus SodM, de bewoners van Warffum zich niet gehoord voelden over het eventueel gedogen en er grote onrust ontstond naar aanleiding van berichten hierover. Gedogen zonder deze onrust serieus te nemen zou leiden tot verder afnemen van het vertrouwen van de omgeving in de rijksoverheid. De bevoegdheid om deze beslissing te nemen ligt bij SodM<text:note text:id="n1" text:note-class="footnote"><text:note-citation text:label="9 ">9</text:note-citation><text:note-body><text:p text:style-name="ifm_p_font.normal_size.6.93pt_mt..5mm_indent.-0.1161in_mleft.0.1161in_ifm">Brief aan mijnbouwondernemingen over toezicht geldigheid winningsplannen | Brief | Staatstoezicht op de Mijnen</text:p></text:note-body></text:note>. Het Kabinet heeft hier geen rol in.</text:p>
      <text:p text:style-name="ifm_p_mt.3.76mm_ifm">Vraag 8</text:p>
      <text:p text:style-name="ifm_p_ifm">Gaat u beiden in gesprek met bewoners in Warffum, Usquert en de directe omgeving over de impact van de aardbeving en ook in het licht van de het nieuwe SodM rapport en de voorgenomen voortzetting van de vergunning voor gaswinning in Warffum?</text:p>
      <text:p text:style-name="ifm_p_mt.3.76mm_ifm">Antwoord 8</text:p>
      <text:p text:style-name="ifm_p_ifm">Zoals hierboven aangegeven heeft SodM geen nieuw rapport uitgebracht. Het kabinet staat in contact met bewoners, zowel de Minister van Klimaat en Groene Groei vanuit haar verantwoordelijkheid voor de gaswinning uit kleine velden, als de Staatssecretaris Herstel Groningen vanuit zijn verantwoordelijkheid voor de schadeafhandeling en versterking in het aardbevingsgebie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ushoff en Beckerman over de berichten ‘Groningen schrikt wakker van aardbeving (2.2) bij Usquert: 'Het bed schudde'’, ‘Verzoek NAM om gas te winnen in Warffum afgewezen’ en ‘toezichthouder zou minister nu anders adviseren over gaswinning Warffum’</dc:title>
    <meta:user-defined meta:name="OVERHEIDop.ParlID/DC.identifier">ah-tk-20242025-1668</meta:user-defined>
    <meta:user-defined meta:name="OVERHEIDop.configuratie">https://repository.officiele-overheidspublicaties.nl/MasterConfiguraties/MC-OEP-KamervragenAanhangsel-Web/1.8/xml/MC-OEP-KamervragenAanhangsel-Web.xml</meta:user-defined>
    <meta:user-defined meta:name="OVERHEIDop.vraagnummer">2025Z02798</meta:user-defined>
    <meta:user-defined meta:name="OVERHEIDop.aanhangselNummer">1668</meta:user-defined>
    <meta:user-defined meta:name="OVERHEIDop.ontvanger">E. van Marum</meta:user-defined>
    <meta:user-defined meta:name="DCTERMS.W3CDTF/OVERHEIDop.datumOntvangst">2025-03-18</meta:user-defined>
    <meta:user-defined meta:name="OVERHEIDop.AanhangselTypen/DC.type">Antwoord</meta:user-defined>
    <meta:user-defined meta:name="OVERHEIDop.indiener">S.M. Beckerman</meta:user-defined>
    <meta:user-defined meta:name="OVERHEIDop.indiener">T.J. Bushoff</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18</meta:user-defined>
    <meta:user-defined meta:name="DC.title">Antwoord op vragen van de leden Bushoff en Beckerman over de berichten ‘Groningen schrikt wakker van aardbeving (2.2) bij Usquert: 'Het bed schudde'’, ‘Verzoek NAM om gas te winnen in Warffum afgewezen’ en ‘toezichthouder zou minister nu anders adviseren over gaswinning Warffum’</meta:user-defined>
    <meta:user-defined meta:name="DCTERMS.W3CDTF/DCTERMS.available">2025-03-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