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Uitermark</text:span> (Binnenlandse Zaken en Koninkrijksrelaties) (ontvangen 18 maart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99. Zie ook Aanhangsel Handelingen, vergaderjaar 2024–2025, nr.  1520. Zie ook Aanhangsel Handelingen, vergaderjaar 2024–2025, nr. 1642.</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Het RVB volgt het «Strategisch personeelsbeleid Rijk 2025» en geeft hier invulling aan door inzet op bovengenoemde thema’s. Dit maakt onderdeel uit van de normale bedrijfsvoering. Er wordt in 2025 circa 60.000 euro ingezet op een totaal aan personele kosten van ongeveer 368 mln. euro (0,5 fte op de 3.000 fte die bij het RVB werken).</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Het RVB volgt het rijksbrede beleid op bovengenoemde thema’s. De komende jaren blijven dit aandachtspunten. Met specifieke aandacht voor de dagelijkse praktijk van werving en selectie en het vergroten van bewustwording, handelingsperspectief en (rol)verantwoordelijkheid van iedere medewerker.</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Het RVB heeft invulling gegeven aan de eis uit het «Strategisch personeelsbeleid Rijk 2025» dat leden van sollicitatiecommissies verplicht zijn een workshop ter voorkoming van vooringenomenheid en ter verbetering van het selectiegesprek te volgen.</text:p>
      <text:p text:style-name="ifm_p_ifm">Het RVB maakt gebruik van het aanbod op het LOC Platform, de «doe-het-zelf»-tool voor leren, ontwikkelen en kennis delen voor alle medewerkers van het Ministerie van BZK. Op het platform worden 2 e-learning trainingen aangeboden: hierin krijgt iedere deelnemer inzicht in het eigen bewustzijn/vooringenomenheid en leert omgaan met verschillende zienswijzen en perspectieven op de werkvloer.</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Er zijn bij het RVB de afgelopen jaren geen kunstobjecten weggehaald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Bij het RVB wordt gebruik gemaakt van het quotum voor mensen met een afstand tot de arbeidsmarkt, volgens de Wet banenafspraak (WBA). In het sociaal akkoord van 2013 hebben het kabinet en sociale partners afgesproken dat extra banen bij reguliere werkgevers gecreëerd worden voor mensen met een afstand tot de arbeidsmarkt. De kwantitatieve doelstelling – het wettelijke quotum – voor het Rijk wordt vastgesteld op basis van deze wet. Het exacte aantal fluctueert op basis van het aantal fte. Over dit wettelijke quotum en de voortgang hierop wordt gerapporteerd in de Jaarrapportage RVB.</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Het RVB sluit aan bij de relevante streefcijfers die Rijksbreed worden gehanteerd te weten: leeftijd, verhouding mannen – vrouwen; aandeel vrouwen in hogere salarisschalen, aandeel medewerkers met buiten-Europese herkomst; aandeel mensen met een arbeidsbeperking.</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Externe organisaties of consultants worden niet ingehuurd voor advisering op het gebied van bovengenoemde thema’s.</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1660</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660</meta:user-defined>
    <meta:user-defined meta:name="OVERHEIDop.ontvanger">J.J.M. Uitermark</meta:user-defined>
    <meta:user-defined meta:name="DCTERMS.W3CDTF/OVERHEIDop.datumOntvangst">2025-03-18</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lid Eerdmans over het diversiteits-, gender- en inclusiebeleid binnen diverse uitvoeringsinstanties</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