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de leden <text:span text:style-name="ifm_span_font.bold_ifm">Westerveld</text:span> en <text:span text:style-name="ifm_span_font.bold_ifm">Slagt-Tichelman</text:span> (beiden GroenLinks-PvdA) aan de Staatssecretaris van Volksgezondheid, Welzijn en Sport over <text:span text:style-name="ifm_span_font.italic_ifm">genderzorg voor jeugd</text:span> (ingezonden 16 september 2024).</text:p>
      <text:p text:style-name="ifm_p_font.roman_mt.3.76mm_ifm">Mededeling van Staatssecretaris <text:span text:style-name="ifm_span_font.bold_ifm">Karremans</text:span> (Volksgezondheid, Welzijn en Sport) (ontvangen 4 oktober 2024).</text:p>
      <text:p text:style-name="ifm_p_mt.3.76mm_ifm">Vraag 1</text:p>
      <text:p text:style-name="ifm_p_ifm">Bent u bekend met het artikel «Genderzorg voor jeugd dreigt te verdwijnen in het zuiden van Nederland»?<text:note text:id="ID-2024Z13585-d37e51" text:note-class="footnote"><text:note-citation text:label="1 ">1</text:note-citation><text:note-body><text:p text:style-name="ifm_p_font.normal_size.6.93pt_mt..5mm_indent.-0.1161in_mleft.0.1161in_ifm">Trouw, 3 september 2024, «Genderzorg voor jeugd dreigt te verdwijnen in het zuiden van Nederland», (Genderzorg voor jeugd dreigt te verdwijnen in het zuiden van Nederland | Trouw)</text:p></text:note-body></text:note></text:p>
      <text:p text:style-name="ifm_p_mt.3.76mm_ifm">Vraag 2</text:p>
      <text:p text:style-name="ifm_p_ifm">Deelt u de mening dat het zeer onwenselijk en problematisch is als bureauJIJ, de enige aanbieder van genderzorg aan jongeren onder de 18 in Noord-Brabant, verdwijnt?</text:p>
      <text:p text:style-name="ifm_p_mt.3.76mm_ifm">Vraag 3</text:p>
      <text:p text:style-name="ifm_p_ifm">Welke concrete maatregelen zou u kunnen nemen om bureauJIJ te ondersteunen? Bent u ook bereid hiervoor maatregelen te treffen? Zo nee, wat zijn hiervoor de redenen? Zo, ja, welke maatregelen?</text:p>
      <text:p text:style-name="ifm_p_mt.3.76mm_ifm">Vraag 4</text:p>
      <text:p text:style-name="ifm_p_ifm">Kunt u aangeven hoeveel jongeren in Nederland op dit moment op de wachtlijst staan voor genderzorg vanuit de jeugdzorg? Zo nee, bent u bereid dit nader te onderzoeken?</text:p>
      <text:p text:style-name="ifm_p_mt.3.76mm_ifm">Vraag 5</text:p>
      <text:p text:style-name="ifm_p_ifm">Kunt u aangeven wat de gemiddelde wachttijd is voor specialistische genderzorg voor jongeren (vanuit de jeugdzorg)? Zo nee, bent u bereid dit nader te onderzoeken?</text:p>
      <text:p text:style-name="ifm_p_mt.3.76mm_ifm">Vraag 6</text:p>
      <text:p text:style-name="ifm_p_ifm">Kunt u toelichten welke concrete maatregelen u zult nemen om aan de slag te gaan met de wachtlijst voor genderzorg voor jongeren (vanuit de jeugdzorg), zeker gezien de schadelijkheid van lange wachtlijsten voor hen?<text:note text:id="ID-2024Z13585-d37e85" text:note-class="footnote"><text:note-citation text:label="2 ">2</text:note-citation><text:note-body><text:p text:style-name="ifm_p_font.normal_size.6.93pt_mt..5mm_indent.-0.1161in_mleft.0.1161in_ifm">Van de Grift et al., 2024, «Waiting for transgender care and its effects on health and equality: a mixed-methods population study in the Netherlands», geraadpleegd via Waiting for transgender care and its effects on health and equality: a mixed-methods population study in the Netherlands – eClinicalMedicine (thelancet.com)</text:p></text:note-body></text:note></text:p>
      <text:p text:style-name="ifm_p_mt.3.76mm_ifm">Vraag 7</text:p>
      <text:p text:style-name="ifm_p_ifm">Kunt u concreet toelichten wat de huidige stand van zaken is omtrent de motie-Tielen?<text:note text:id="ID-2024Z13585-d37e98" text:note-class="footnote"><text:note-citation text:label="3 ">3</text:note-citation><text:note-body><text:p text:style-name="ifm_p_font.normal_size.6.93pt_mt..5mm_indent.-0.1161in_mleft.0.1161in_ifm">Kamerstuk 31 016, nr. 366</text:p></text:note-body></text:note></text:p>
      <text:p text:style-name="ifm_p_mt.3.76mm_ifm">Vraag 8</text:p>
      <text:p text:style-name="ifm_p_ifm">Welke concrete maatregelen gaat u ondernemen om erop toe te zien dat er voldoende aanbod van specialistische genderzorg voor jongeren blijft bestaan in Nederland?</text:p>
      <text:h text:style-name="ifm_p_font.bold_mt.5.08mm_page.keep-with-next_ifm" text:outline-level="2">Mededeling</text:h>
      <text:p text:style-name="ifm_p_mt.4.23mm_ifm">De vragen van de leden Westerveld en Slagt-Tichelman (beiden GroenLinks-PvdA) over «genderzorg voor jeugd» (2024Z13585) kunnen tot mijn spijt niet binnen de gebruikelijke termijn worden beantwoord.</text:p>
      <text:p text:style-name="ifm_p_ifm">Gelet op het feit dat uw Kamer over ditzelfde onderwerp soortgelijke vragen heeft gesteld in een andere vragenset, is er omwille van de zorgvuldigheid meer tijd nodig om de beantwoording onderling met elkaar in overeenstemming te bre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Slagt-Tichelman over genderzorg voor jeugd</dc:title>
    <meta:user-defined meta:name="OVERHEIDop.ParlID/DC.identifier">ah-tk-20242025-166</meta:user-defined>
    <meta:user-defined meta:name="OVERHEIDop.configuratie">https://repository.officiele-overheidspublicaties.nl/MasterConfiguraties/MC-OEP-KamervragenAanhangsel-Web/1.8/xml/MC-OEP-KamervragenAanhangsel-Web.xml</meta:user-defined>
    <meta:user-defined meta:name="OVERHEIDop.vraagnummer">2024Z13585</meta:user-defined>
    <meta:user-defined meta:name="OVERHEIDop.aanhangselNummer">166</meta:user-defined>
    <meta:user-defined meta:name="OVERHEIDop.ontvanger">V.P.G. Karremans</meta:user-defined>
    <meta:user-defined meta:name="DCTERMS.W3CDTF/OVERHEIDop.datumOntvangst">2024-10-04</meta:user-defined>
    <meta:user-defined meta:name="OVERHEIDop.AanhangselTypen/DC.type">Mededeling</meta:user-defined>
    <meta:user-defined meta:name="OVERHEIDop.indiener">E. Slagt-Tichelman</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Uitstel beantwoording vragen van de leden Westerveld en Slagt-Tichelman over genderzorg voor jeugd</meta:user-defined>
    <meta:user-defined meta:name="DCTERMS.W3CDTF/DCTERMS.available">2024-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