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900*"/>
    </style:style>
    <style:style style:family="table-column" style:name="table1.tg1.col2">
      <style:table-column-properties style:rel-column-width="7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6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het lid <text:span text:style-name="ifm_span_font.bold_ifm">Saris</text:span> (Nieuw Sociaal Contract) aan de Minister van Sociale Zaken en Werkgelegenheid over <text:span text:style-name="ifm_span_font.italic_ifm">het bericht «Steeds meer longcovidpatiënten arbeidsongeschikt, «topje van de ijsberg»»</text:span> (ingezonden 6 maart 2025).</text:p>
      <text:p text:style-name="ifm_p_font.roman_mt.3.76mm_ifm">Antwoord van Minister <text:span text:style-name="ifm_span_font.bold_ifm">Van Hijum</text:span> (Sociale Zaken en Werkgelegenheid) (ontvangen 18 maart 2025).</text:p>
      <text:p text:style-name="ifm_p_mt.3.76mm_ifm">Vraag 1</text:p>
      <text:p text:style-name="ifm_p_ifm">Bent u bekend met het bericht «Steeds meer longcovidpatiënten arbeidsongeschikt, «topje van de ijsberg»»?<text:note text:id="N1" text:note-class="footnote"><text:note-citation text:label="1 ">1</text:note-citation><text:note-body><text:p text:style-name="ifm_p_font.normal_size.6.93pt_mt..5mm_indent.-0.1161in_mleft.0.1161in_ifm">NOS, 3 maart 2025, «Steeds meer longcovidpatiënten arbeidsongeschikt, «topje van de ijsberg»», (Steeds meer longcovidpatiënten arbeidsongeschikt, «topje van de ijsberg»).</text:p></text:note-body></text:note></text:p>
      <text:p text:style-name="ifm_p_mt.3.76mm_ifm">Antwoord 1</text:p>
      <text:p text:style-name="ifm_p_ifm">Ja.</text:p>
      <text:p text:style-name="ifm_p_mt.3.76mm_ifm">Vraag 2</text:p>
      <text:p text:style-name="ifm_p_ifm">Kunt u inzicht geven in hoeveel van de Wet werk en inkomen naar arbeidsvermogen (WIA-)instroom sinds 2020 gerelateerd is aan long covid?</text:p>
      <text:p text:style-name="ifm_p_mt.3.76mm_ifm">Antwoord 2</text:p>
      <text:p text:style-name="ifm_p_ifm">UWV beschikt over cijfers waaruit het aantal mensen dat een WIA-aanvraag doet met COVID-19 of post-covid<text:note text:id="ID-1658-d37e91" text:note-class="footnote"><text:note-citation text:label="2 ">2</text:note-citation><text:note-body><text:p text:style-name="ifm_p_font.normal_size.6.93pt_mt..5mm_indent.-0.1161in_mleft.0.1161in_ifm">De rijksoverheid gebruikt de term «post-covid» in plaats van «long covid». Daarom wordt deze term ook gebruikt in de beantwoording van deze vragen.</text:p></text:note-body></text:note> als hoofddiagnose. In 2022, twee jaar na de start van de pandemie, ging dit om bijna 2.000 gevallen. In 2023 zijn het 4.000 gevallen en in 2024 5.500. Bij 85% van deze beoordelingen, constateert UWV dat er sprake is van 35% of meer inkomensverlies en dus recht op een uitkering op grond van de Wet WIA. Het gemiddelde toekenningspercentage bij alle WIA-aanvragen is 70%.</text:p>
      <text:p text:style-name="ifm_p_ifm">In de periode januari 2022 tot en met december 2024 is bij circa 5% van de WIA-uitkeringen sprake van post-COVID als hoofddiagnose.</text:p>
      <text:p text:style-name="ifm_p_mt.3.76mm_ifm">Vraag 3</text:p>
      <text:p text:style-name="ifm_p_ifm">Kunt u bij deze cijfers onderscheid maken tussen 35–80 Werkhervatting Gedeeltelijk Arbeidsgeschikten (WGA), 80–100 WGA, Inkomensvoorziening Volledig Arbeidsongeschikten (IVA) en geen recht op een uitkering?</text:p>
      <text:p text:style-name="ifm_p_mt.3.76mm_ifm">Antwoord 3</text:p>
      <text:p text:style-name="ifm_p_ifm">Het onderscheid volgt in onderstaande tabel. Deze percentages betreffen mensen van wie de hoofddiagnose na de WIA-beoordeling na einde wachttijd post-covid was. Herbeoordelingen zijn niet meegenomen in deze cijfers. Ook zijn de cijfers uit 2020 niet meegenomen vanwege de lage aantallen, die zorgen voor grote fluctuaties in de percentages. Onderstaande percentages zijn stabiel over de jaren 2021 tot en met 2024.<text:note text:id="ID-1658-d37e115" text:note-class="footnote"><text:note-citation text:label="3 ">3</text:note-citation><text:note-body><text:p text:style-name="ifm_p_font.normal_size.6.93pt_mt..5mm_indent.-0.1161in_mleft.0.1161in_ifm">Van 1 oktober 2022 tot en met 31 december 2024 liep de tijdelijke 60+-maatregel. Hierbij beoordeelde het UWV de WIA-aanvraag van 60-plussers eenvoudiger. Voor deze beoordelingen heeft het UWV niet bijgehouden of de diagnose COVID-19 of post-covid was. Hierdoor is het onbekend of deze instroom gerelateerd is aan COVID-19 of post-covid.</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Uitkomst</text:span></text:p>
            </table:table-cell>
            <table:table-cell table:style-name="table.cell.border-top.border-bottom.padding-top.bottom.pleft.pright">
              <text:p text:style-name="ifm_p_ifm"><text:span text:style-name="ifm_span_font.semi-bold_ifm">Percentage</text:span></text:p>
            </table:table-cell>
          </table:table-row>
        </table:table-header-rows>
        <table:table-row>
          <table:table-cell table:style-name="table.cell.padding-top.top">
            <text:p text:style-name="ifm_p_ifm">IVA</text:p>
          </table:table-cell>
          <table:table-cell table:style-name="table.cell.padding-top.top.pleft.pright">
            <text:p text:style-name="ifm_p_ifm">8–9%</text:p>
          </table:table-cell>
        </table:table-row>
        <table:table-row>
          <table:table-cell table:style-name="table.cell.top">
            <text:p text:style-name="ifm_p_ifm">WGA 80–100</text:p>
          </table:table-cell>
          <table:table-cell table:style-name="table.cell.top.pleft.pright">
            <text:p text:style-name="ifm_p_ifm">49–53%</text:p>
          </table:table-cell>
        </table:table-row>
        <table:table-row>
          <table:table-cell table:style-name="table.cell.top">
            <text:p text:style-name="ifm_p_ifm">WGA 35–80</text:p>
          </table:table-cell>
          <table:table-cell table:style-name="table.cell.top.pleft.pright">
            <text:p text:style-name="ifm_p_ifm">25–26%</text:p>
          </table:table-cell>
        </table:table-row>
        <table:table-row>
          <table:table-cell table:style-name="table.cell.border-bottom.top">
            <text:p text:style-name="ifm_p_ifm">Geen recht</text:p>
          </table:table-cell>
          <table:table-cell table:style-name="table.cell.border-bottom.top.pleft.pright">
            <text:p text:style-name="ifm_p_ifm">12–16%</text:p>
          </table:table-cell>
        </table:table-row>
      </table:table>
      <text:p text:style-name="ifm_p_ifm">Het grootste deel van de mensen, ongeveer 85%, krijgt dus een WIA-uitkering toegekend.</text:p>
      <text:p text:style-name="ifm_p_mt.3.76mm_ifm">Vraag 4</text:p>
      <text:p text:style-name="ifm_p_ifm">Welke richtlijnen zijn er op dit moment over long covid in de sociaal-medische beoordelingen bij het UWV?</text:p>
      <text:p text:style-name="ifm_p_mt.3.76mm_ifm">Antwoord 4</text:p>
      <text:p text:style-name="ifm_p_ifm">Er bestaat een ziektespecifieke leidraad voor bedrijfsartsen, die door de verzekeringsarts vooral wordt gebruikt bij de toetsing van het re-integratieverslag. Deze leidraad is te vinden op Leidraad_Post-COVID_Syndroom_2022.pdf. Verzekeringsartsen maken ook gebruik van richtlijnmodules over COVID-19 van de federatie medisch specialisten en van beschikbare (wetenschappelijke) bronnen. Voor de verzekeringsgeneeskundige beoordeling binnen het UWV werkt de verzekeringsarts vanuit het wettelijk kader (WIA en schattingsbesluit) en de richtlijn «Medisch arbeidsongeschiktheidscriterium».<text:note text:id="ID-1658-d37e183" text:note-class="footnote"><text:note-citation text:label="4 ">4</text:note-citation><text:note-body><text:p text:style-name="ifm_p_font.normal_size.6.93pt_mt..5mm_indent.-0.1161in_mleft.0.1161in_ifm">Te vinden op MAO–.</text:p></text:note-body></text:note></text:p>
      <text:p text:style-name="ifm_p_ifm">De Nederlandse Vereniging voor Verzekeringsgeneeskunde (NVVG) is de wetenschappelijke beroepsvereniging van verzekeringsartsen en artsen in opleiding tot verzekeringsarts. De NVVG werkt aan een factsheet en voorbeeldcasuïstiek voor post-covid. Het doel daarvan is om verzekeringsartsen op korte termijn aanvullende, praktische handvatten te kunnen bieden. In een volgende fase wil de NVVG een wetenschappelijk onderbouwde (multidisciplinaire) richtlijn PCS ontwikkelen.</text:p>
      <text:p text:style-name="ifm_p_mt.3.76mm_ifm">Vraag 5</text:p>
      <text:p text:style-name="ifm_p_ifm">Op welke manier worden verzekeringsartsen bij het UWV gestimuleerd om scholing te volgen over long covid?</text:p>
      <text:p text:style-name="ifm_p_mt.3.76mm_ifm">Antwoord 5</text:p>
      <text:p text:style-name="ifm_p_ifm">Van verzekeringsartsen wordt verwacht dat zij bij- en nascholing volgen en zij hebben daarbij vrijheid in het bepalen van de onderwerpen. Verzekeringsartsen zijn hierbij bovengemiddeld geïnteresseerd in een nieuw ziektebeeld. Daarnaast is er in oktober 2024 voor alle verzekeringsartsen en verpleegkundigen een verplichte bijscholing georganiseerd over post-COVID, het «Symposium covid &amp; postinfectieuze ziektebeelden», met betrokkenheid van C-support en de Stichting Long Covid.</text:p>
      <text:p text:style-name="ifm_p_mt.3.76mm_ifm">Vraag 6</text:p>
      <text:p text:style-name="ifm_p_ifm">Herkent u de signalen dat het voor bedrijfs- en verzekeringsartsen moeilijk is om in te schatten hoelang iemand met long covid ziek blijft en of iemand een terugval krijgt? Zo ja, hoe wordt daar rekenschap aan gegeven door het UWV in de sociaal-medische beoordelingen?</text:p>
      <text:p text:style-name="ifm_p_mt.3.76mm_ifm">Antwoord 6</text:p>
      <text:p text:style-name="ifm_p_ifm">Post-covid is een relatief nieuw ziektebeeld en in het algemeen geldt dat de kennis hierover nog in opbouw is in de gehele medische sector. Er is in deze sector dus nog geen duidelijkheid over de prognose. Daarom kan ik mij goed voorstellen dat het voor bedrijfs- en verzekeringsartsen lastig is om het verloop van de belastbaarheid goed in te schatten. Als er geen ziektespecifieke handvatten zijn, moeten de bedrijfs- en verzekeringsartsen terugvallen op meer algemene handvatten. Bijvoorbeeld de richtlijn «Chronisch zieken en werk».<text:note text:id="ID-1658-d37e222" text:note-class="footnote"><text:note-citation text:label="5 ">5</text:note-citation><text:note-body><text:p text:style-name="ifm_p_font.normal_size.6.93pt_mt..5mm_indent.-0.1161in_mleft.0.1161in_ifm">Te vinden op Richtlijn_ChronischZiekenenWerk.pdf.</text:p></text:note-body></text:note></text:p>
      <text:p text:style-name="ifm_p_ifm">Ook kunnen deze professionals praktijkervaring gebruiken die ze hebben opgedaan bij andere postinfectieuze en/of «moeilijk objectiveerbare» aandoeningen. Uit eigen ervaring, op kantoor in casuïstiekbesprekingen of landelijk vanuit de zogenaamde mediprudentiedatabase (beheerd door de Nederlandse Vereniging Verzekeringsgeneeskunde (NVVG)). Verzekeringsartsen van UWV kunnen daarbij het UWV-beoordelingskader «Beoordeling van de duurzaamheid van arbeidsbeperkingen» gebruiken. De factsheet die binnen de NVVG in ontwikkeling is over post-COVID, zal op korte termijn aanvullend houvast bieden bij beoordelingen voor verzekeringsartsen.</text:p>
      <text:p text:style-name="ifm_p_mt.3.76mm_ifm">Vraag 7</text:p>
      <text:p text:style-name="ifm_p_ifm">Deelt u de verwachting van het UWV dat het aantal long covid patiënten dat in de WIA terechtkomt de komende jaren nog op zal lopen? Zo ja, kunt u een prognose geven van de toename van de long covid gerelateerde instroom in de WIA voor de komende vijf jaar?</text:p>
      <text:p text:style-name="ifm_p_mt.3.76mm_ifm">Antwoord 7</text:p>
      <text:p text:style-name="ifm_p_ifm">Het aantal mensen met post-covid liep op omdat het gaat om een relatief nieuw ziektebeeld. Er worden nog steeds nieuwe mensen beoordeeld met dit ziektebeeld. Ook zijn er (nog) weinig mensen met post-covid die uit de WIA stromen.</text:p>
      <text:p text:style-name="ifm_p_ifm">Ik kan geen specifieke prognose geven van de toename van het aantal mensen met post-covid die in de WIA belanden. Het UWV neemt aan dat er vanaf 2026 minder mensen met post-covid in de WIA terecht zullen komen ten opzichte van 2024. Er zijn verschillende oorzaken voor. Veel mensen zijn ondertussen gevaccineerd en/of hebben immuniteit tegen COVID-19 opgebouwd. Ook lijken de nieuwe coronavarianten minder vaak tot langdurige klachten leiden.</text:p>
      <text:p text:style-name="ifm_p_mt.3.76mm_ifm">Vraag 8</text:p>
      <text:p text:style-name="ifm_p_ifm">Kunt u deze vragen beantwoorden voor het tweeminutendebat Arbeidsongeschiktheid (CD 18/2)?</text:p>
      <text:p text:style-name="ifm_p_mt.3.76mm_ifm">Antwoord 8</text:p>
      <text:p text:style-name="ifm_p_ifm">Hierbij stuur ik u de antwoorden voorafgaand aan het tweeminuten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ris over het bericht 'Steeds meer longcovidpatiënten arbeidsongeschikt, 'topje van de ijsberg''</dc:title>
    <meta:user-defined meta:name="OVERHEIDop.ParlID/DC.identifier">ah-tk-20242025-1658</meta:user-defined>
    <meta:user-defined meta:name="OVERHEIDop.configuratie">https://repository.officiele-overheidspublicaties.nl/MasterConfiguraties/MC-OEP-KamervragenAanhangsel-Web/1.8/xml/MC-OEP-KamervragenAanhangsel-Web.xml</meta:user-defined>
    <meta:user-defined meta:name="OVERHEIDop.vraagnummer">2025Z04032</meta:user-defined>
    <meta:user-defined meta:name="OVERHEIDop.aanhangselNummer">1658</meta:user-defined>
    <meta:user-defined meta:name="OVERHEIDop.ontvanger">Y.J. van Hijum</meta:user-defined>
    <meta:user-defined meta:name="DCTERMS.W3CDTF/OVERHEIDop.datumOntvangst">2025-03-18</meta:user-defined>
    <meta:user-defined meta:name="OVERHEIDop.AanhangselTypen/DC.type">Antwoord</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8</meta:user-defined>
    <meta:user-defined meta:name="DC.title">Antwoord op vragen van het lid Saris over het bericht 'Steeds meer longcovidpatiënten arbeidsongeschikt, 'topje van de ijsberg''</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