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200*"/>
    </style:style>
    <style:style style:family="table-column" style:name="table1.tg1.col2">
      <style:table-column-properties style:rel-column-width="18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6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de leden <text:span text:style-name="ifm_span_font.bold_ifm">Boswijk</text:span> en <text:span text:style-name="ifm_span_font.bold_ifm">Krul</text:span> (beiden CDA) aan de Staatssecretarissen van Justitie en Veiligheid en van Volksgezondheid, Welzijn en Sport over <text:span text:style-name="ifm_span_font.italic_ifm">de onrust na het dodelijke steekincident op 2 januari in Den Dolder</text:span> (ingezonden 29 januari 2025).</text:p>
      <text:p text:style-name="ifm_p_font.roman_mt.3.76mm_ifm">Antwoord van Staatssecretaris <text:span text:style-name="ifm_span_font.bold_ifm">Coenradie</text:span> (Justitie en Veiligheid) en van Staatssecretaris <text:span text:style-name="ifm_span_font.bold_ifm">Karremans</text:span> (Volksgezondheid, Welzijn en Sport) (ontvangen 18 maart 2025). Zie ook Aanhangsel Handelingen, vergaderjaar 2024–2025, nr. 1334.</text:p>
      <text:p text:style-name="ifm_p_mt.3.76mm_ifm">Vraag 1 en 11</text:p>
      <text:p text:style-name="ifm_p_ifm">Bent u bekend met de toezegging die de Minister voor Rechtsbescherming in het najaar van 2017 tijdens een bijeenkomst ten overstaan van meer dan 200 Den Doldenaren heeft gezegd, namelijk dat de kliniek Fivoor voor 2025 zal vertrekken vanaf de huidige locatie, zoals de burgemeester van Zeist ook heeft aangegeven?<text:note text:id="n1" text:note-class="footnote"><text:note-citation text:label="1 ">1</text:note-citation><text:note-body><text:p text:style-name="ifm_p_font.normal_size.6.93pt_mt..5mm_indent.-0.1161in_mleft.0.1161in_ifm">Nieuwsuur, 16 januari 2025, https://npo.nl/start/serie/nieuwsuur/seizoen-2025/nieuwsuur_4964/afspelen (minuut 36.48)</text:p></text:note-body></text:note></text:p>
      <text:p text:style-name="ifm_p_ifm">Kunt u de toezegging van de Minister voor Rechtsbescherming gestand doen en toezeggen dat Fivoor in Den Dolder op 01-01-2027 de activiteiten op deze locatie beëindigt?</text:p>
      <text:p text:style-name="ifm_p_mt.3.76mm_ifm">Antwoord 1 en 11</text:p>
      <text:p text:style-name="ifm_p_ifm">We begrijpen de zorgen van de Den Doldenaren heel goed en we begrijpen ook dat zij uitzien naar een spoedige verhuizing van de klinieken van Fivoor. Dat hebben we ook ervaren tijdens de gesprekken die we hebben gehad op 6 maart tijdens een gezamenlijk werkbezoek aan Den Dolder. We hechten daarom waarde aan heldere communicatie over onze mogelijkheden en bevoegdheden in deze kwestie. Naar aanleiding van de toen verschenen rapporten van de Onderzoeksraad voor Veiligheid en van de Inspectie voor Justitie en Veiligheid over Michael P. is de toenmalige Minister voor Rechtsbescherming op 18 april 2019 op bezoek geweest in Den Dolder om te spreken met de inwoners. Door Altrecht, de eigenaar van het terrein waar de klinieken op staan, is toen de intentie uitgesproken dat de verhuizing in 2025 wordt gerealiseerd mits aan randvoorwaarden is voldaan. Deze datum is daarop tijdens de bijeenkomst als uitgangspunt gehanteerd en herhaald door de Minister. Er is door de Minister voor Rechtsbescherming geen formele toezegging gedaan over de vertrekdatum voor de klinieken voor de klinieken van Fivoor uit Den Dolder. Wij, als Staatssecretaris Justitie en Veiligheid en Staatssecretaris Jeugd, Preventie en Sport, en ook de toenmalige Minister voor Rechtsbescherming, hebben namelijk geen bevoegdheid om een dergelijke toezegging te doen. Zo schreef de Minister voor Rechtsbescherming op 29 mei 2019 in een brief richting de Belangenvereniging Den Dolder het volgende:</text:p>
      <text:p text:style-name="ifm_p_mt.3.76mm_ifm"><text:span text:style-name="ifm_span_font.italic_ifm">«In de brief van 3 april 2019 vraagt u aan te sturen op vervroegd vertrek van FPA Utrecht uit Den Dolder. In de brief van 13 mei 2019 verzoekt u om een duidelijk en snel tijdspad richting het voorgenomen vertrek van de FPA uit Den Dolder.</text:span></text:p>
      <text:p text:style-name="ifm_p_ifm"><text:span text:style-name="ifm_span_font.italic_ifm">Deze punten zijn ook bij de bijeenkomst op 18 april 2019 aan de orde gekomen. Zoals ook daar is aangegeven, koopt de Dienst Justitiële Inrichtingen plaatsen in bij zorgaanbieders in Nederland om uitvoering te geven aan de door de strafrechter opgelegde forensische zorg. Het is niet aan de Minister om de kliniek te sluiten of aan te sturen op een tijdspad richting het voorgenomen vertrek.»</text:span></text:p>
      <text:p text:style-name="ifm_p_mt.3.76mm_ifm">Op dit moment wordt er gesproken over de datum van 1 januari 2027. Het moet nog blijken of deze datum realistisch is. Fivoor heeft aangegeven dat ook wanneer er nu een locatie gevonden wordt, het vier tot vijf jaar zal kosten om een verhuizing te realiseren. Aanvullend willen wij erop wijzen dat Fivoor een particuliere zorgaanbieder is die zorg biedt aan forensische én reguliere cliënten. Waar het reguliere zorg betreft, kopen de zorgkantoren en zorgverzekeraars de zorg in. Vanuit onze positie en bevoegdheden, hebben wij beiden geen zeggenschap over de verhuizing van Fivoor. Dit neemt niet weg dat we de zorgen van de inwoners van Den Dolder snappen. Wij willen alles doen wat redelijkerwijs in onze macht ligt om in samenspraak met het lokaal bestuur en de zorginstelling de verhuizing toch mogelijk te maken. Zoals de Staatssecretaris van Justitie en Veiligheid reeds heeft toegezegd, willen we onderzoeken of en hoe Rijksvastgoed kan worden ingezet hiervoor. Daarnaast is de Staatssecretaris van Justitie en Veiligheid in gesprek met gemeente Zeist over de vraag hoe het veiligheidsgevoel van de Den Doldenaren kan worden vergroot.</text:p>
      <text:p text:style-name="ifm_p_mt.3.76mm_ifm">Vraag 2 en 4</text:p>
      <text:p text:style-name="ifm_p_ifm">Hoeveel (gedwongen) opnameplekken zijn er bij Fivoor in Den Dolder?</text:p>
      <text:p text:style-name="ifm_p_ifm">Hoeveel patiënten zitten bij Fivoor met en zonder veroordeling, en hoeveel zitten er «vrijwillig» om een veroordeling te voorkomen?</text:p>
      <text:p text:style-name="ifm_p_mt.3.76mm_ifm">Antwoord 2 en 4</text:p>
      <text:p text:style-name="ifm_p_ifm">Er zijn in drie klinieken van Fivoor in Den Dolder, te weten FPA Utrecht, Wier gesloten en Wier+, cumulatief 144 klinische plaatsen. In genoemde klinieken worden patiënten behandeld die forensische of hoog specialistische zorg nodig hebben en een beveiligingsniveau (niveau 1 en 2). Hier verblijven patiënten die zijn veroordeeld in een civielrechtelijk kader. De Wet verplichte ggz maakt gedwongen zorg en opname in een kliniek mogelijk voor patiënten als zij, door hun stoornis ernstig nadeel vormen voor henzelf of voor anderen. De verhouding in aantallen van deze verschillende titels fluctueert, er is geen vast aantal plekken voor strafrechtelijke titels en andersom. Over het algemeen kan gesteld worden dat twee derde van de populatie op strafrechtelijke titel in de klinieken verblijft en een derde op een civiele titel.</text:p>
      <text:p text:style-name="ifm_p_mt.3.76mm_ifm">Vraag 3</text:p>
      <text:p text:style-name="ifm_p_ifm">Hebben er in de afgelopen zeven jaar meer incidenten plaatsgevonden bij Fivoor in Den Dolder? Zo ja, kunt u hier een overzicht van geven?</text:p>
      <text:p text:style-name="ifm_p_mt.3.76mm_ifm">Antwoord 3</text:p>
      <text:p text:style-name="ifm_p_ifm">Fivoor houdt sinds 2018 het aantal meldingen bij die hebben plaatsgevonden in of rondom Den Dolder.<text:note text:id="ID-1656-d37e116" text:note-class="footnote"><text:note-citation text:label="2 ">2</text:note-citation><text:note-body><text:p text:style-name="ifm_p_font.normal_size.6.93pt_mt..5mm_indent.-0.1161in_mleft.0.1161in_ifm">https://www.fivoor.nl/wp-content/uploads/rapportage-omgevingsmanagement-2024.pdf</text:p></text:note-body></text:note> Dit zijn meldingen van bijvoorbeeld ervaren overlast of onbegrepen gedrag. Deze meldingen hebben niet alleen betrekking op patiënten van Fivoor, maar ook van Altrecht, Reinaerde of personen die geen relatie hebben tot deze zorgaanbieders. Zo was in 2024 in 11 van de 26 gevallen een patiënt van Fivoor betrokken. Deze meldingen kunnen gedaan worden door eenieder, vaak door inwoners van Den Dolder of winkeliers. Het aantal meldingen is afgelopen jaren sterk afgenomen. Onderstaand een overzicht van het aantal meldingen van de afgelopen ja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Meldingen</text:span></text:p>
            </table:table-cell>
          </table:table-row>
        </table:table-header-rows>
        <table:table-row>
          <table:table-cell table:style-name="table.cell.padding-top.top">
            <text:p text:style-name="ifm_p_ifm">2024</text:p>
          </table:table-cell>
          <table:table-cell table:style-name="table.cell.padding-top.top.pleft.pright">
            <text:p text:style-name="ifm_p_ifm">26</text:p>
          </table:table-cell>
        </table:table-row>
        <table:table-row>
          <table:table-cell table:style-name="table.cell.top">
            <text:p text:style-name="ifm_p_ifm">2023</text:p>
          </table:table-cell>
          <table:table-cell table:style-name="table.cell.top.pleft.pright">
            <text:p text:style-name="ifm_p_ifm">34</text:p>
          </table:table-cell>
        </table:table-row>
        <table:table-row>
          <table:table-cell table:style-name="table.cell.top">
            <text:p text:style-name="ifm_p_ifm">2022</text:p>
          </table:table-cell>
          <table:table-cell table:style-name="table.cell.top.pleft.pright">
            <text:p text:style-name="ifm_p_ifm">37</text:p>
          </table:table-cell>
        </table:table-row>
        <table:table-row>
          <table:table-cell table:style-name="table.cell.top">
            <text:p text:style-name="ifm_p_ifm">2021</text:p>
          </table:table-cell>
          <table:table-cell table:style-name="table.cell.top.pleft.pright">
            <text:p text:style-name="ifm_p_ifm">36</text:p>
          </table:table-cell>
        </table:table-row>
        <table:table-row>
          <table:table-cell table:style-name="table.cell.top">
            <text:p text:style-name="ifm_p_ifm">2020</text:p>
          </table:table-cell>
          <table:table-cell table:style-name="table.cell.top.pleft.pright">
            <text:p text:style-name="ifm_p_ifm">75</text:p>
          </table:table-cell>
        </table:table-row>
        <table:table-row>
          <table:table-cell table:style-name="table.cell.top">
            <text:p text:style-name="ifm_p_ifm">2019</text:p>
          </table:table-cell>
          <table:table-cell table:style-name="table.cell.top.pleft.pright">
            <text:p text:style-name="ifm_p_ifm">67</text:p>
          </table:table-cell>
        </table:table-row>
        <table:table-row>
          <table:table-cell table:style-name="table.cell.border-bottom.top">
            <text:p text:style-name="ifm_p_ifm">2018</text:p>
          </table:table-cell>
          <table:table-cell table:style-name="table.cell.border-bottom.top.pleft.pright">
            <text:p text:style-name="ifm_p_ifm">127</text:p>
          </table:table-cell>
        </table:table-row>
      </table:table>
      <text:p text:style-name="ifm_p_ifm">Leden van de klankbordgroep in Den Dolder laten weten soms meldingsmoe te worden, waardoor deze cijfers voor hen geen representatieve afspiegeling van de door hen ervaren overlast zijn.</text:p>
      <text:p text:style-name="ifm_p_mt.3.76mm_ifm">Vraag 5</text:p>
      <text:p text:style-name="ifm_p_ifm">Zijn er patiënten met een tbs-veroordeling in de afgelopen zeven jaar geplaatst bij Fivoor in Den Dolder?</text:p>
      <text:p text:style-name="ifm_p_mt.3.76mm_ifm">Antwoord 5</text:p>
      <text:p text:style-name="ifm_p_ifm">Ja, er zijn beperkt patiënten met een tbs-veroordeling in de afgelopen zeven jaar geplaatst bij Fivoor in Den Dolder, het gaat in het algemeen om minder dan 5% van de plaatsingen. Zij kunnen hier geplaatst worden, naast alle andere forensische en civiele titels, in twee gevallen:</text:p>
      <text:p text:style-name="ifm_p_ifm">Een patiënt met een tbs-maatregel met dwangverpleging, op transmuraal verlof. Deze patiënt is begonnen in een tbs-kliniek op het hoogste beveiligingsniveau en heeft in deze setting behandeling en (begeleide en onbegeleide) verloven goed doorlopen. Daarom kan, na grondige en onafhankelijke toetsing, de behandeling worden voortgezet binnen een kliniek met lager beveiligingsniveau, zoals bij de klinieken van Fivoor in Den Dolder. De tbs-kliniek blijft eindverantwoordelijk.</text:p>
      <text:p text:style-name="ifm_p_ifm">Een patiënt met tbs met voorwaarden. Dit is een lichtere vorm van tbs dan tbs met dwangverpleging. Als het gevaar van herhaling niet zo ernstig is en geen dwangverpleging nodig is, kan de rechter tbs met voorwaarden opleggen. De tbs-gestelde gaat dan niet gedwongen naar een tbs-kliniek. Hij moet zich wel houden aan een aantal strenge voorwaarden. Een voorbeeld van een voorwaarde is een opname in een kliniek. Een ander voorbeeld is het verplicht nemen van bepaalde medicijnen. De reclassering houdt toezicht</text:p>
      <text:p text:style-name="ifm_p_mt.3.76mm_ifm">Vraag 6</text:p>
      <text:p text:style-name="ifm_p_ifm">Welke criteria worden gehanteerd om te bepalen of een patiënt (dan wel onder begeleiding) op verlof mag bij Fivoor in Den Dolder?</text:p>
      <text:p text:style-name="ifm_p_mt.3.76mm_ifm">Antwoord 6</text:p>
      <text:p text:style-name="ifm_p_ifm">In zijn algemeenheid is een behandeling erop gericht de patiënt veilig en succesvol te laten terugkeren in de maatschappij. Verlof is daarom een belangrijk onderdeel van de behandeling. Het verlof – vaak ook vrijheden genoemd – wordt stapsgewijs opgebouwd. Er wordt altijd begonnen met korte begeleide verloven en pas als dit goed gaat mag iemand naar een volgende fase. Zo is bij plaatsing op beveiligingsniveau 2 verlof nodig, onder andere omdat niet het gehele aanbod aan behandel- en therapiefaciliteiten van de instelling binnen de gesloten setting wordt aangeboden. Het kan noodzakelijk zijn om, al dan niet onder begeleiding, activiteiten buiten de gesloten setting plaats te laten vinden. De overgang van de ene fase naar de volgende wordt met input van het multidisciplinaire team genomen: in overleg, dus met verschillende zorgprofessionals die de patiënt kennen. Er wordt gekeken naar de risico’s van de patiënt in de betreffende verloffase, op basis van het dossier en de observaties tijdens de behandeling. De mogelijkheid om met verlof te gaan kan te allen tijde ook weer worden ingetrokken als daar aanleiding voor is, bijvoorbeeld als het minder goed gaat met de patiënt, hij/zij afwijkend gedrag laat zien of zich niet aan de afspraken houdt. In het geval van een tbs-maatregel speelt het onafhankelijke Adviescollege Verloftoetsing een centrale rol. De verlofcriteria zijn neergelegd in de Verlofregeling tbs.<text:note text:id="ID-1656-d37e226" text:note-class="footnote"><text:note-citation text:label="3 ">3</text:note-citation><text:note-body><text:p text:style-name="ifm_p_font.normal_size.6.93pt_mt..5mm_indent.-0.1161in_mleft.0.1161in_ifm">Deze criteria zijn te vinden op de website: https://wetten.overheid.nl/BWBR0029361/2022-01-14</text:p></text:note-body></text:note> Zoals eerder gezegd, is dit op weinig patiënten van Fivoor van toepassing aangezien er weinig tbs-gestelden verblijven.</text:p>
      <text:p text:style-name="ifm_p_mt.3.76mm_ifm">Vraag 7</text:p>
      <text:p text:style-name="ifm_p_ifm">Is er na 2017 contact gebleven tussen Fivoor, de gemeente Zeist en het ministerie ten aanzien van de leefbaarheid in Den Dolder, en zo ja, wat hield dat contact in?</text:p>
      <text:p text:style-name="ifm_p_mt.3.76mm_ifm">Antwoord 7</text:p>
      <text:p text:style-name="ifm_p_ifm">Ja, er is na 2017 contact gebleven tussen Fivoor en de gemeente ten aanzien van de leefbaarheid in Den Dolder. Na de verschrikkelijke gebeurtenis in 2017 heeft Fivoor een omgevingsmanager aangesteld om actief contact met omwonenden en organisaties in de buurt te onderhouden over de leefbaarheid en veiligheid in Den Dolder.</text:p>
      <text:p text:style-name="ifm_p_ifm">Sinds 2022 is het omgevingsmanagement belegd bij verschillende medewerkers van Fivoor, die samen een team vormen. Het omgevingsmanagementteam bestaat uit buurtcoaches, beveiligers, twee directeuren, twee teammanagers en een communicatieadviseur. Op deze manier is Fivoor 24 uur per dag, 7 dagen per week bereikbaar voor de buurt en kan Fivoor continuïteit in aandacht en betrokkenheid garanderen. Er is een website opgericht waar omwonenden terecht kunnen voor informatie over het omgevingsmanagement.<text:note text:id="ID-1656-d37e246" text:note-class="footnote"><text:note-citation text:label="4 ">4</text:note-citation><text:note-body><text:p text:style-name="ifm_p_font.normal_size.6.93pt_mt..5mm_indent.-0.1161in_mleft.0.1161in_ifm">https://www.fivoor.nl/omwonendenwahoeve/</text:p></text:note-body></text:note></text:p>
      <text:p text:style-name="ifm_p_ifm">Daarnaast bestaan er verschillende overleggen, zoals de bijeenkomsten van de Klankbordgroep, het «Veiligheidsoverleg», «Beelden Delen» en het «Veldtafeloverleg», waar inwoners van Den Dolder, belangenverenigingen, de gemeente, Fivoor en politie in verschillende samenstellingen bijeenkomen. Tijdens deze overleggen worden onder meer de meldingen besproken die bij de verschillende samenwerkingspartners binnenkomen en wat er nodig is om de leefbaarheid en veiligheid verder te verbeteren of vergroten.</text:p>
      <text:p text:style-name="ifm_p_mt.3.76mm_ifm">Vraag 8 en 10</text:p>
      <text:p text:style-name="ifm_p_ifm">Welke mogelijkheden ziet u en welke inzet doet u om de activiteiten van Fivoor in Den Dolder voor 01-01-2027 te verplaatsen dan wel te beëindigen?</text:p>
      <text:p text:style-name="ifm_p_ifm">Wat gaat u doen om de inwoners van Den Dolder het veiligheidsgevoel terug te geven?</text:p>
      <text:p text:style-name="ifm_p_mt.3.76mm_ifm">Antwoord 8 en 10</text:p>
      <text:p text:style-name="ifm_p_ifm">Hoewel wij niet verantwoordelijk zijn voor de bedrijfsvoering of voor de verhuizing van Fivoor, vinden wij het belangrijk dat kwalitatief hoogwaardige zorg in een veilige omgeving voor iedereen beschikbaar blijft. Zeker in het licht van de huidige capaciteitsdruk. Daarom vinden wij het belangrijk dat de betrokken partijen met elkaar in gesprek blijven om tot een duurzame oplossing te komen. Op 5 maart jl. heeft de gemeente Zeist het onafhankelijk onderzoek naar de inspanningen van Fivoor en Altrecht openbaar gemaakt.</text:p>
      <text:p text:style-name="ifm_p_ifm">In dit verband heeft de Staatssecretaris van Justitie en Veiligheid op 5 februari jl. overleg gehad met zowel de burgemeester en de betrokken wethouder van de gemeente Zeist als de commissaris van de Koning van de provincie Utrecht.</text:p>
      <text:p text:style-name="ifm_p_ifm">Hierbij is onder meer besproken of en hoe Rijksvastgoed kan worden ingezet voor de verhuizing van Fivoor. Zoals hiervoor in vraag 1 aangegeven willen wij ons krachtig inzetten. De Staatssecretaris van Justitie en Veiligheid heeft, zoals eerder gemeld, toegezegd of en hoe Rijksvastgoed kan worden ingezet hiervoor.</text:p>
      <text:p text:style-name="ifm_p_ifm">Daarmee willen we niet de verwachting wekken dat dit de enige of meest passende oplossing is voor het probleem. Zoals uit het onderzoek van de Rebel Group is gebleken, hebben Fivoor en Altrecht veel inspanning gepleegd in hun zoektocht naar een nieuwe locatie. Zo zijn 35 locaties onderzocht. De dominante reden waarom locaties afvallen, is omdat gemeenten niet meewerken aan het vestigen van Fivoor. Dit betekent dat we lokaal en regionaal bestuur hard nodig hebben bij het vinden van een nieuwe locatie om een oplossing te vinden voor dit gezamenlijke probleem.</text:p>
      <text:p text:style-name="ifm_p_ifm">Op 6 maart jl. zijn we op uitnodiging van gemeente Zeist op bezoek geweest in Den Dolder. Daar hebben we eerst de kliniek van Fivoor bezocht. We hebben veel respect voor alle mensen die zich dagelijks inspannen voor deze kwetsbare doelgroep. Daarna hebben we inwoners uit Den Dolder gesproken. De zorgen en gevoelens van onveiligheid van omwonenden hebben wij gehoord en nemen wij serieus.</text:p>
      <text:p text:style-name="ifm_p_mt.3.76mm_ifm">Vraag 9</text:p>
      <text:p text:style-name="ifm_p_ifm">Heeft u de mogelijkheid en bevoegdheid om Fivoor te dwingen tot een opnamestop voor de kliniek in Den Dolder? Zo ja, gaat u hier gebruik van maken?</text:p>
      <text:p text:style-name="ifm_p_mt.3.76mm_ifm">Antwoord 9</text:p>
      <text:p text:style-name="ifm_p_ifm">Een opnamestop is een vergaande maatregel. Het is in de eerste plaats aan de Inspectie Justitie en Veiligheid en/of de Inspectie Gezondheidzorg en Jeugd om in te grijpen als de kwaliteit van de zorg van een zorgaanbieder ondermaats is of de (veiligheids)risico’s te groot zijn. Naar aanleiding van het vreselijke steekincident van 2 januari jl. doet de Inspectie Gezondheidzorg en Jeugd onderzoek. We vinden een onafhankelijk oordeel van de inspectie zeer belangrijk. In afwachting van dit onderzoek doen we geen uitspraken over het al dan niet inzetten van onze bevoegdheden. Het uitblijven van een nieuwe locatie voor Fivoor is geen reden om deze in te zetten. Het incidententoezicht en het risicotoezicht van de inspecties hebben tot op heden geen aanleiding gegeven om maatregelen te treffen. We onderstrepen dat een opnamestop vergaande gevolgen heeft voor de beschikbaarheid van cruciale verplichte zorg in de regio Utrecht en in meer algemene zin in ons land. Dat de verplichte zorg (zowel in een forensisch als in een civiel kader) kampt met ernstige capaciteitstekorten en dat daarom plekken schaars zijn, is meermalen met uw Kamer gewiss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Krul over de onrust na het dodelijke steekincident op 2 januari in Den Dolder</dc:title>
    <meta:user-defined meta:name="OVERHEIDop.ParlID/DC.identifier">ah-tk-20242025-1656</meta:user-defined>
    <meta:user-defined meta:name="OVERHEIDop.configuratie">https://repository.officiele-overheidspublicaties.nl/MasterConfiguraties/MC-OEP-KamervragenAanhangsel-Web/1.8/xml/MC-OEP-KamervragenAanhangsel-Web.xml</meta:user-defined>
    <meta:user-defined meta:name="OVERHEIDop.vraagnummer">2025Z01467</meta:user-defined>
    <meta:user-defined meta:name="OVERHEIDop.aanhangselNummer">1656</meta:user-defined>
    <meta:user-defined meta:name="OVERHEIDop.ontvanger">V.P.G. Karremans</meta:user-defined>
    <meta:user-defined meta:name="OVERHEIDop.ontvanger">I. Coenradie</meta:user-defined>
    <meta:user-defined meta:name="DCTERMS.W3CDTF/OVERHEIDop.datumOntvangst">2025-03-18</meta:user-defined>
    <meta:user-defined meta:name="OVERHEIDop.AanhangselTypen/DC.type">Antwoord</meta:user-defined>
    <meta:user-defined meta:name="OVERHEIDop.indiener">H.M. Krul</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8</meta:user-defined>
    <meta:user-defined meta:name="DC.title">Antwoord op vragen van de leden Boswijk en Krul over de onrust na het dodelijke steekincident op 2 januari in Den Dolder</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