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Rooderkerk</text:span> aan de Minister van Klimaat en Groene Groei over <text:span text:style-name="ifm_span_font.italic_ifm">het bericht «Boeren, bedrijven en milieuclubs: kabinet, kom snel met stabiel klimaatbeleid»</text:span> (ingezonden 20 februari 2025).</text:p>
      <text:p text:style-name="ifm_p_font.roman_mt.3.76mm_ifm">Antwoord van Minister <text:span text:style-name="ifm_span_font.bold_ifm">Hermans</text:span> (Klimaat en Groene Groei) (ontvangen 17 maart 2025)</text:p>
      <text:p text:style-name="ifm_p_mt.3.76mm_ifm">Vraag 1</text:p>
      <text:p text:style-name="ifm_p_ifm">Gaat u dit voorjaar een klimaatpakket maken? Zo ja, mikt u op 24 megaton extra CO<text:span text:style-name="ifm_span_font.subscript_ifm">2</text:span>-reductie in 2030 of op een andere grootte?<text:note text:id="n1" text:note-class="footnote"><text:note-citation text:label="1 ">1</text:note-citation><text:note-body><text:p text:style-name="ifm_p_font.normal_size.6.93pt_mt..5mm_indent.-0.1161in_mleft.0.1161in_ifm">NOS, 4 februari 2025, «Boeren, bedrijven en milieuclubs: kabinet, kom snel met stabiel klimaatbeleid». (nos.nl/artikel/2554518-boeren-bedrijven-en-milieuclubs-kabinet-kom-snel-met-stabiel-klimaatbeleid)</text:p></text:note-body></text:note></text:p>
      <text:p text:style-name="ifm_p_mt.3.76mm_ifm">Antwoord 1</text:p>
      <text:p text:style-name="ifm_p_ifm">Het kabinet werkt ten behoeve van de voorjaarsbesluitvorming aan alternatieve klimaat- en energiemaatregelen zoals aangegeven in de Klimaatnota. Daarbij richt het kabinet zich op een pakket waarmee de klimaat- en energiedoelen weer binnen bereik worden gebracht.</text:p>
      <text:p text:style-name="ifm_p_mt.3.76mm_ifm">Vraag 2</text:p>
      <text:p text:style-name="ifm_p_ifm">Welke financiële middelen heeft u tot uw beschikking voor het aanvullend klimaatbeleid? Is dat meer dan het resterende budget in het Klimaatfonds?</text:p>
      <text:p text:style-name="ifm_p_mt.3.76mm_ifm">Antwoord 2</text:p>
      <text:p text:style-name="ifm_p_ifm">Het kabinet heeft veel maatschappelijke opgaven die financiële consequenties hebben. Daarom is het de insteek van het kabinet om het alternatieve klimaat- en energiebeleid dit voorjaar zoveel mogelijk uit de bestaande middelen te financieren. Daarvoor heb ik het Klimaatfonds tot mijn beschikking. Daarin resteert na Prinsjesdag 2024 nog € 26 miljard, waarvan € 10,9 miljard reeds is toegekend onder voorwaarden of gereserveerd voor specifieke maatregelen die nader worden uitgewerkt voor het Meerjarenprogramma 2026. In totaal is EUR 15,1 miljard, waarvan 14,1 miljard in het perceel kernenergie, nog niet bestemd voor specifieke maatregelen. Het kabinet informeert de Kamer bij Voorjaarsnota over de verdeling van middelen, onder andere via het Ontwerp-Meerjarenprogramma van het Klimaatfonds voor 2026.</text:p>
      <text:p text:style-name="ifm_p_mt.3.76mm_ifm">Vraag 3</text:p>
      <text:p text:style-name="ifm_p_ifm">Welk proces doorloopt u met uw collega’s van andere departementen om te komen tot een klimaatpakket voor de gebouwde omgeving, industrie, landelijk gebied, mobiliteit en elektriciteit?</text:p>
      <text:p text:style-name="ifm_p_mt.3.76mm_ifm">Antwoord 3</text:p>
      <text:p text:style-name="ifm_p_ifm">Na de Klimaatnota die op 24 oktober aan de Kamer is aangeboden, heb ik diverse overleggen gehad met de sectorale bewindspersonen om alternatief beleid uit te werken om de klimaat- en energiedoelen binnen bereik te brengen in samenhang met de voorstellen voor het Klimaatfonds.</text:p>
      <text:p text:style-name="ifm_p_ifm">De besluitvorming over het integrale pakket loopt mee met de Voorjaarsnota, en betreft ook de subsidies in het ontwerp-Meerjarenprogramma Klimaatfonds 2026.</text:p>
      <text:p text:style-name="ifm_p_mt.3.76mm_ifm">Vraag 4</text:p>
      <text:p text:style-name="ifm_p_ifm">Deelt u de opvatting van de Maatschappelijke Alliantie dat het noodzakelijk is om te komen met stabiel klimaatbeleid?</text:p>
      <text:p text:style-name="ifm_p_mt.3.76mm_ifm">Antwoord 4</text:p>
      <text:p text:style-name="ifm_p_ifm">Ja, die opvatting deelt het kabinet. Zie ook de brief die het kabinet hierover naar de Kamer heeft gestuurd op 10 maart 2025.</text:p>
      <text:p text:style-name="ifm_p_mt.3.76mm_ifm">Vraag 5</text:p>
      <text:p text:style-name="ifm_p_ifm">Waarom heeft u er niet voor gekozen een ministeriële commissie klimaat op te richten, zoals wel is gedaan bij stikstof?</text:p>
      <text:p text:style-name="ifm_p_mt.3.76mm_ifm">Antwoord 5</text:p>
      <text:p text:style-name="ifm_p_ifm">De huidige overleggremia voor energie- en klimaatbeleid, in aanvulling op de overleggen die nu apart worden georganiseerd, voldoen om tot besluitvorming te komen.</text:p>
      <text:p text:style-name="ifm_p_mt.3.76mm_ifm">Vraag 6</text:p>
      <text:p text:style-name="ifm_p_ifm">Is het voor u een optie om de klimaatdoelen los te laten als er geen financiële dekking is voor een toereikend pakket?</text:p>
      <text:p text:style-name="ifm_p_mt.3.76mm_ifm">Antwoord 6</text:p>
      <text:p text:style-name="ifm_p_ifm">De afspraken uit het hoofdlijnenakkoord zijn duidelijk. We houden vast aan de doelen en indien we de klimaatdoelen niet halen, maken we alternatief beleid. Zeker gelet op de geopolitieke situatie is het belangrijk door te gaan om energieonafhankelijk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Boeren, bedrijven en milieuclubs: kabinet, kom snel met stabiel klimaatbeleid'</dc:title>
    <meta:user-defined meta:name="OVERHEIDop.ParlID/DC.identifier">ah-tk-20242025-1653</meta:user-defined>
    <meta:user-defined meta:name="OVERHEIDop.configuratie">https://repository.officiele-overheidspublicaties.nl/MasterConfiguraties/MC-OEP-KamervragenAanhangsel-Web/1.8/xml/MC-OEP-KamervragenAanhangsel-Web.xml</meta:user-defined>
    <meta:user-defined meta:name="OVERHEIDop.vraagnummer">2025Z03243</meta:user-defined>
    <meta:user-defined meta:name="OVERHEIDop.aanhangselNummer">1653</meta:user-defined>
    <meta:user-defined meta:name="OVERHEIDop.ontvanger">S.T.M. Hermans</meta:user-defined>
    <meta:user-defined meta:name="DCTERMS.W3CDTF/OVERHEIDop.datumOntvangst">2025-03-17</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het lid Rooderkerk over het bericht 'Boeren, bedrijven en milieuclubs: kabinet, kom snel met stabiel klimaatbeleid'</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