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2</text:p>
      <text:p text:style-name="ifm_p_font.roman_mt.3.76mm_ifm">Vragen van het lid <text:span text:style-name="ifm_span_font.bold_ifm">Eerdmans</text:span> (JA21) aan de Ministers van Sociale Zaken en Werkgelegenheid, van Justitie en Veiligheid, van Infrastructuur en Waterstaat, van Volksgezondheid, Welzijn en Sport, van Economische Zaken, van Financiën, van Onderwijs, Cultuur en Wetenschap, van Landbouw, Visserij, Voedselzekerheid en Natuur en van Binnenlandse Zaken en Koninkrijksrelaties over <text:span text:style-name="ifm_span_font.italic_ifm">het diversiteits-, gender- en inclusiebeleid binnen diverse uitvoeringsinstanties</text:span> (ingezonden 6 februari 2025).</text:p>
      <text:p text:style-name="ifm_p_font.roman_mt.3.76mm_ifm">Antwoord van Minister <text:span text:style-name="ifm_span_font.bold_ifm">Agema</text:span> (Volksgezondheid, Welzijn en Sport) (ontvangen 17 maart 2025). Zie ook Aanhangsel Handelingen, vergaderjaar 2024–2025, nr. 1372. Zie ook Aanhangsel Handelingen, vergaderjaar 2024–2025, nr. 1378. Zie ook Aanhangsel Handelingen, vergaderjaar 2024–2025, nr. 1404. Zie ook Aanhangsel Handelingen, vergaderjaar 2024–2025, nr. 1408. Zie ook Aanhangsel Handelingen, vergaderjaar 2024–2025, nr. 1428. Zie ook Aanhangsel Handelingen, vergaderjaar 2024–2025, nr. 1442. Zie ook Aanhangsel Handelingen, vergaderjaar 2024–2025, nr. 1499. Zie ook Aanhangsel Handelingen, vergaderjaar 2024–2025, nr. 1520.</text:p>
      <text:p text:style-name="ifm_p_mt.3.76mm_ifm">Vraag 1</text:p>
      <text:p text:style-name="ifm_p_ifm">Kunt u voor uw uitvoeringsorganisatie(s) zo specifiek mogelijk inzichtelijk maken hoeveel geld er de komende jaren zal worden besteed aan diversiteits-, gender-, en inclusiebeleid?<text:note text:id="ID-2025Z02137-d37e49" text:note-class="footnote"><text:note-citation text:label="1 ">1</text:note-citation><text:note-body><text:p text:style-name="ifm_p_font.normal_size.6.93pt_mt..5mm_indent.-0.1161in_mleft.0.1161in_ifm">Uitvoeringsinstituut Werknemersverzekeringen (UWV), Rijkswaterstaat, Dienst Justitiële Inrichtingen (DJI), Centraal Orgaan opvang Asielzoekers (COA), Nederlandse Organisatie voor Wetenschappelijk Onderzoek (NWO), Rijksvastgoedbedrijf (RVB), Rijksdienst voor Ondernemend Nederland (RVO), Nederlandse Publieke Omroep (NPO), Immigratie- en Naturalisatiedienst (IND), Rijksinstituut voor Volksgezondheid en Milieu (RIVM), Raad voor de Rechtspraak (Rvdr), TNO, Nederlandse Voedsel en Waren Autoriteit (NVWA), Sociale Verzekeringsbank (SVB), Dienst Uitvoering Onderwijs (DUO), de Belastingdienst en de Nationale Politie.</text:p></text:note-body></text:note></text:p>
      <text:p text:style-name="ifm_p_mt.3.76mm_ifm">Antwoord 1</text:p>
      <text:p text:style-name="ifm_p_ifm">Het RIVM heeft momenteel een Diversiteit &amp; Inclusie (D&amp;I) beleidsbudget van € 50.000,– euro gereserveerd voor 2025.</text:p>
      <text:p text:style-name="ifm_p_mt.3.76mm_ifm">Vraag 2</text:p>
      <text:p text:style-name="ifm_p_ifm">Kunt u voor uw uitvoeringsorganisatie(s) zo specifiek mogelijk inzichtelijk maken hoe het diversiteits-, gender- en inclusiebeleid de komende jaren wordt vormgegeven? Bent u voornemens dit beleid binnen uw uitvoeringsorganisatie(s) te intensiveren of af te bouwen?</text:p>
      <text:p text:style-name="ifm_p_mt.3.76mm_ifm">Antwoord 2</text:p>
      <text:p text:style-name="ifm_p_ifm">De komende jaren zet het RIVM het huidige beleid voort. Het RIVM sluit daarbij aan op het Rijksbrede beleid en geeft hieraan invulling door:</text:p>
      <text:p text:style-name="ifm_p_ifm">Wet Banenafspraak</text:p>
      <text:p text:style-name="ifm_p_ifm">Vrouwen in de top</text:p>
      <text:p text:style-name="ifm_p_ifm">Culturele diversiteit</text:p>
      <text:p text:style-name="ifm_p_mt.3.76mm_ifm">Vraag 3</text:p>
      <text:p text:style-name="ifm_p_ifm">Kunt u voor uw uitvoeringsorganisatie(s) inzichtelijk maken welke diversiteits-, gender-, en inclusiecursussen er worden aangeboden?</text:p>
      <text:p text:style-name="ifm_p_mt.3.76mm_ifm">Antwoord 3</text:p>
      <text:p text:style-name="ifm_p_ifm">Medewerkers van het RIVM kunnen gebruik maken van het Rijksbrede aanbod.</text:p>
      <text:p text:style-name="ifm_p_mt.3.76mm_ifm">Vraag 4</text:p>
      <text:p text:style-name="ifm_p_ifm">Is er de afgelopen jaren op uw uitvoeringsorganisatie(s) sprake geweest van het weghalen van kunstobjecten, omdat deze bijvoorbeeld «niet meer van deze tijd» zouden zijn?</text:p>
      <text:p text:style-name="ifm_p_mt.3.76mm_ifm">Antwoord 4</text:p>
      <text:p text:style-name="ifm_p_ifm">Nee.</text:p>
      <text:p text:style-name="ifm_p_mt.3.76mm_ifm">Vraag 5</text:p>
      <text:p text:style-name="ifm_p_ifm">Kunt u zo specifiek mogelijk inzichtelijk maken in hoeverre uw uitvoeringsorganisatie(s) een gender-en diversiteitsquotum hanteert voor uw personeel?</text:p>
      <text:p text:style-name="ifm_p_mt.3.76mm_ifm">Antwoord 5</text:p>
      <text:p text:style-name="ifm_p_ifm">Het RIVM hanteert het wettelijk afgestemde quotum voor de Banenafspraak, dat is 2,76%. Daarnaast hanteert het RIVM de Rijksbrede streefcijfers voor culturele diversiteit en een evenwichtige man-vrouw verhouding. Voor culturele diversiteit, medewerkers met een herkomst buiten Europa, is dit streefcijfer in 2026 16% voor de schalen 11–14 en 12% voor de schalen 15 en hoger. Voor een evenwichtige man-vrouw verhouding is de Rijksbrede richtlijn om 45–55% vrouwelijke medewerkers vanaf schaal 15 en hoger te hebben.</text:p>
      <text:p text:style-name="ifm_p_mt.3.76mm_ifm">Vraag 6</text:p>
      <text:p text:style-name="ifm_p_ifm">Op welke manier wordt het succes van het diversiteits-, gender- en inclusiebeleid binnen uw uitvoeringsorganisatie(s) gemeten? Welke criteria of key performance indicators (KPI's) hanteert u om het beleid te beoordelen?</text:p>
      <text:p text:style-name="ifm_p_mt.3.76mm_ifm">Antwoord 6</text:p>
      <text:p text:style-name="ifm_p_ifm">Het RIVM monitort het bovengenoemde quotum van de Banenafspraak. Het RIVM meet ook via vragen over inclusie op de werkvloer, die opgenomen zijn in de medewerkersonderzoeken.</text:p>
      <text:p text:style-name="ifm_p_mt.3.76mm_ifm">Vraag 7</text:p>
      <text:p text:style-name="ifm_p_ifm">Kunt u inzichtelijk maken welke externe organisaties of consultants zijn ingehuurd om uw uitvoeringsorganisatie(s) te adviseren over diversiteits-, gender- en inclusiebeleid? Wat waren de kosten en uitkomsten van deze adviezen?</text:p>
      <text:p text:style-name="ifm_p_mt.3.76mm_ifm">Antwoord 7</text:p>
      <text:p text:style-name="ifm_p_ifm">In 2024 heeft het RIVM een projectleider ingehuurd. De kosten hiervoor waren € 24.000,–. De projectleider heeft samen met het RIVM een beleidsvisie en een plan van aanpak opgesteld.</text:p>
      <text:p text:style-name="ifm_p_mt.3.76mm_ifm">Vraag 8</text:p>
      <text:p text:style-name="ifm_p_ifm">Zou u de beantwoording per uitvoeringsinstantie afzonderlijk kunnen aanlever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diversiteits-, gender- en inclusiebeleid binnen diverse uitvoeringsinstanties</dc:title>
    <meta:user-defined meta:name="OVERHEIDop.ParlID/DC.identifier">ah-tk-20242025-1642</meta:user-defined>
    <meta:user-defined meta:name="OVERHEIDop.configuratie">https://repository.officiele-overheidspublicaties.nl/MasterConfiguraties/MC-OEP-KamervragenAanhangsel-Web/1.8/xml/MC-OEP-KamervragenAanhangsel-Web.xml</meta:user-defined>
    <meta:user-defined meta:name="OVERHEIDop.vraagnummer">2025Z02137</meta:user-defined>
    <meta:user-defined meta:name="OVERHEIDop.aanhangselNummer">1642</meta:user-defined>
    <meta:user-defined meta:name="OVERHEIDop.ontvanger">M. Agema</meta:user-defined>
    <meta:user-defined meta:name="DCTERMS.W3CDTF/OVERHEIDop.datumOntvangst">2025-03-17</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7</meta:user-defined>
    <meta:user-defined meta:name="DC.title">Antwoord op vragen van het lid Eerdmans over het diversiteits-, gender- en inclusiebeleid binnen diverse uitvoeringsinstanties</meta:user-defined>
    <meta:user-defined meta:name="DCTERMS.W3CDTF/DCTERMS.available">2025-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