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de leden <text:span text:style-name="ifm_span_font.bold_ifm">Stoffer</text:span> (SGP), <text:span text:style-name="ifm_span_font.bold_ifm">Ceder</text:span> (ChristenUnie), <text:span text:style-name="ifm_span_font.bold_ifm">Van der Burg</text:span> (VVD), <text:span text:style-name="ifm_span_font.bold_ifm">Kahraman</text:span> (Nieuw Sociaal Contract), <text:span text:style-name="ifm_span_font.bold_ifm">Vermeer</text:span> (BBB), <text:span text:style-name="ifm_span_font.bold_ifm">Boswijk</text:span> (CDA), en <text:span text:style-name="ifm_span_font.bold_ifm">Eerdmans</text:span> (JA21) aan de Minister van Buitenlandse Zaken over <text:span text:style-name="ifm_span_font.italic_ifm">christenvervolging in de Democratische Republiek Congo</text:span> (ingezonden 20 februari 2025).</text:p>
      <text:p text:style-name="ifm_p_font.roman_mt.3.76mm_ifm">Antwoord van Minister <text:span text:style-name="ifm_span_font.bold_ifm">Veldkamp</text:span> (Buitenlandse Zaken) (ontvangen 17 maart 2025).</text:p>
      <text:p text:style-name="ifm_p_mt.3.76mm_ifm">Vraag 1</text:p>
      <text:p text:style-name="ifm_p_ifm">Bent u bekend met het bericht «70 mensen onthoofd gevonden in kerk Congo»<text:note text:id="n1" text:note-class="footnote"><text:note-citation text:label="1 ">1</text:note-citation><text:note-body><text:p text:style-name="ifm_p_font.normal_size.6.93pt_mt..5mm_indent.-0.1161in_mleft.0.1161in_ifm">CVandaag, 18 februari 2025, «70 mensen onthoofd gevonden in kerk Congo» (https://cvandaag.nl/104735-70-mensen-onthoofd-gevonden-in-kerk-congo)</text:p></text:note-body></text:note> en «D.R. Congo: 70 mensen onthoofd gevonden in Kerk in Kasanga»<text:note text:id="n2" text:note-class="footnote"><text:note-citation text:label="2 ">2</text:note-citation><text:note-body><text:p text:style-name="ifm_p_font.normal_size.6.93pt_mt..5mm_indent.-0.1161in_mleft.0.1161in_ifm">Open Doors, 18 februari 2025, «D.R. Congo: 70 mensen onthoofd gevonden in kerk in Kasanga» (https://www.opendoors.nl/nieuws/dr-congo-70-mensen-onthoofd-gevonden-in-kerk-in-kasanga/)</text:p></text:note-body></text:note>?</text:p>
      <text:p text:style-name="ifm_p_mt.3.76mm_ifm">Antwoord 1</text:p>
      <text:p text:style-name="ifm_p_ifm">Ja.</text:p>
      <text:p text:style-name="ifm_p_mt.3.76mm_ifm">Vraag 2</text:p>
      <text:p text:style-name="ifm_p_ifm">Spreekt u met ons uw afschuw uit over deze bloedige aanval?</text:p>
      <text:p text:style-name="ifm_p_mt.3.76mm_ifm">Antwoord 2</text:p>
      <text:p text:style-name="ifm_p_ifm">Ja. Het kabinet veroordeelt geweld tegen religieuze minderheden. Tijdens de Raad Buitenlandse Zaken van 24 februari jl. heb ik aandacht gevraagd voor deze vreselijke gewelddaad.</text:p>
      <text:p text:style-name="ifm_p_mt.3.76mm_ifm">Vraag 3</text:p>
      <text:p text:style-name="ifm_p_ifm">De Democratische Republiek Congo staat op nummer 35 van de Open Doors Ranglijst, welke inzet heeft u en heeft de Speciaal Gezant voor Religie en Levensovertuiging om daar christenvervolging tegen te gaan?</text:p>
      <text:p text:style-name="ifm_p_mt.3.76mm_ifm">Antwoord 3</text:p>
      <text:p text:style-name="ifm_p_ifm">In de Democratische Republiek Congo (DRC) worden christenen niet door de overheid gediscrimineerd en spelen de verschillende kerken een grote rol in het openbare leven. Bovengenoemd geweld komt voort uit de activiteiten van gewapende groepen in Oost-Congo. Zodoende ziet het kabinet het bereiken van een duurzame vrede in Oost-Congo als belangrijkste uitdaging om geweld tegen christenen te voorkomen. Inzet van de Speciaal Gezant voor Religie en Levensovertuiging in de DRC heeft naar mening van het kabinet vanuit dit perspectief op dit moment niet meteen toegevoegde waarde. Wel wordt er op ambtelijk niveau gesproken over dit thema met belangrijke religieuze en politieke leiders in de DRC. Het kabinet blijft de ontwikkelingen scherp volgen en zal indien nuttig en nodig de inzet van de Speciaal Gezant in de toekomst niet schromen.</text:p>
      <text:p text:style-name="ifm_p_mt.3.76mm_ifm">Vraag 4</text:p>
      <text:p text:style-name="ifm_p_ifm">Staan de Allied Democratic Forces (ADF) reeds op de Europese terreurlijst? Zo nee, bent u bereid daarvoor te pleiten, zeker gezien hun registratie in de kennisbank terroristische organisaties<text:note text:id="n3" text:note-class="footnote"><text:note-citation text:label="3 ">3</text:note-citation><text:note-body><text:p text:style-name="ifm_p_font.normal_size.6.93pt_mt..5mm_indent.-0.1161in_mleft.0.1161in_ifm">Kennisbank Terroristische Organisaties, «Allied Democratic Forces (ADF)» (https://kennisbankterrorisme.nctv.nl/organisaties/allied-democratic-forces-adf)</text:p></text:note-body></text:note>?</text:p>
      <text:p text:style-name="ifm_p_mt.3.76mm_ifm">Antwoord 4</text:p>
      <text:p text:style-name="ifm_p_ifm">De <text:span text:style-name="ifm_span_font.italic_ifm">Allied Democratic Forces</text:span> staan niet op de Europese terrorisme-sanctielijst. Ik ben bereid te onderzoeken wat de mogelijkheden zijn om deze groep op de Europese terrorisme-sanctielijst of de Europese ISIS/Al-Qaida sanctielijst te plaatsen. De groep is zeer versplinterd en ADF-leiders zien streng toe op de informatie die over de organisatie naar buiten komt, zoals de Kennisbank Terroristische Organisaties van de NCTV ook aangeeft.</text:p>
      <text:p text:style-name="ifm_p_mt.3.76mm_ifm">Vraag 5</text:p>
      <text:p text:style-name="ifm_p_ifm">Is bekend of er buitenlandse steun of steun van andere landen is voor de ADF? Zo ja, welke landen en bent u bereid die landen aan te spreken?</text:p>
      <text:p text:style-name="ifm_p_mt.3.76mm_ifm">Antwoord 5</text:p>
      <text:p text:style-name="ifm_p_ifm">Hierover is op dit moment geen informatie bekend. Ook hiervoor geldt dat het ADF leiderschap streng toeziet op de informatie die naar buiten komt.</text:p>
      <text:p text:style-name="ifm_p_mt.3.76mm_ifm">Vraag 6</text:p>
      <text:p text:style-name="ifm_p_ifm">Welke steun kan Nederland of de Europese Unie (EU) in de Democratische Republiek Congo leveren om straffeloosheid tegen te gaan, zowel bij deze aanval als bij vele andere mensenrechtenschendingen?</text:p>
      <text:p text:style-name="ifm_p_mt.3.76mm_ifm">Antwoord 6</text:p>
      <text:p text:style-name="ifm_p_ifm">De Congolese staat oefent beperkte controle uit over de regio’s waar de ADF actief zijn. Het herstellen van het staatsgezag zal een cruciale voorwaarde zijn om de straffeloosheid te bestrijden die op dit moment in deze regio’s plaatsvindt. Nederland en de EU roepen op tot steun voor de vredesprocessen die erop gericht zijn de gewapende groepen in Oost-Congo de wapens neer te laten leggen.</text:p>
      <text:p text:style-name="ifm_p_ifm">Sinds 2015 draagt Nederland middels programma’s bij aan het versterken van het staatsgezag door middel van het verbeteren van veiligheidsbeleid op lokaal niveau in Oost-DRC en de bredere regio.</text:p>
      <text:p text:style-name="ifm_p_mt.3.76mm_ifm">Vraag 7</text:p>
      <text:p text:style-name="ifm_p_ifm">Nederland zetelt in de Verenigde Naties mensenrechtenraad, ziet u de mogelijkheid om christenvervolging in de VN aan te kaarten? Ziet u ook de mogelijkheid om de gewelddadige opmars van M23 en mensenrechtenschendingen daar te adresseren?</text:p>
      <text:p text:style-name="ifm_p_mt.3.76mm_ifm">Antwoord 7</text:p>
      <text:p text:style-name="ifm_p_ifm">Nederland steunde op 7 februari jl. de speciale zitting van de VN Mensenrechtenraad over DRC, waarbij een tweetraps-onderzoeksmechanisme werd opgezet voor onderzoek naar mensenrechtenschendingen en schendingen van internationaal humanitair recht in de periode vanaf januari 2025 in de provincies Noord- en Zuid-Kivu. Het VN Kantoor voor de Mensenrechten zal onmiddellijk van start gaan met dit onderzoek, gevolgd door een aanvullend onderzoek door een onafhankelijke Fact Finding Mission. Tijdens de zitting sprak de EU een verklaring uit waarin het de mensenrechtendingen in de DRC veroordeelde. Deze verklaring werd door Nederland gesteund.</text:p>
      <text:p text:style-name="ifm_p_mt.3.76mm_ifm">Vraag 8</text:p>
      <text:p text:style-name="ifm_p_ifm">Hoe kijkt u naar een speciale VN-resolutie op het gebied van religie in conflict en vrede, zoals er een landmark VN-resolutie 1325 is rond Women, Peace and Security?</text:p>
      <text:p text:style-name="ifm_p_mt.3.76mm_ifm">Antwoord 8</text:p>
      <text:p text:style-name="ifm_p_ifm">Een nieuwe resolutie via de VN Veiligheidsraad, zoals de VN-resolutie 1325 (Women, Peace and Security), vereist de benodigde steun van de leden van de VN Veiligheidsraad. Mede gezien de geopolitieke ontwikkelingen en de polarisatie binnen de VN Veiligheidsraad, acht ik een dergelijke overeenstemming weinig waarschijnlijk.</text:p>
      <text:p text:style-name="ifm_p_ifm">Tijdens de 58ste zitting van de Mensenrechtenraad dit jaar heeft de EU opnieuw een resolutie ingediend over vrijheid van religie en levensovertuiging, waarin religieuze haat, discriminatie en geweld worden veroordeeld. Ook de <text:span text:style-name="ifm_span_font.italic_ifm">Organisation of Islamic Cooperation</text:span> (OIC) dient regelmatig een resolutie in op het gebied van religie en levensovertuiging. Terwijl de EU in haar resolutie nadruk legt op het individuele recht op vrijheid van religie, richt de OIC zich op bescherming van religies, soms ten koste van vrijheid van meningsuiting. Hoewel de EU en de OIC elkaars visie niet volledig onderschrijven, bestaat er een evenwicht dat ervoor zorgt dat beide resoluties meestal unaniem worden aangenomen. Een aanvullende resolutie over religie in conflict en vrede zou dit evenwicht kunnen verstoren en mogelijk kunnen leiden tot een minder gewenst eindresultaat voor Nederland 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Ceder, Van der Burg, Kahraman, Vermeer, Boswijk en Eerdmans over christenvervolging in de Democratische Republiek Congo</dc:title>
    <meta:user-defined meta:name="OVERHEIDop.ParlID/DC.identifier">ah-tk-20242025-1641</meta:user-defined>
    <meta:user-defined meta:name="OVERHEIDop.configuratie">https://repository.officiele-overheidspublicaties.nl/MasterConfiguraties/MC-OEP-KamervragenAanhangsel-Web/1.8/xml/MC-OEP-KamervragenAanhangsel-Web.xml</meta:user-defined>
    <meta:user-defined meta:name="OVERHEIDop.vraagnummer">2025Z03256</meta:user-defined>
    <meta:user-defined meta:name="OVERHEIDop.aanhangselNummer">1641</meta:user-defined>
    <meta:user-defined meta:name="OVERHEIDop.ontvanger">C.C.J. Veldkamp</meta:user-defined>
    <meta:user-defined meta:name="DCTERMS.W3CDTF/OVERHEIDop.datumOntvangst">2025-03-17</meta:user-defined>
    <meta:user-defined meta:name="OVERHEIDop.AanhangselTypen/DC.type">Antwoord</meta:user-defined>
    <meta:user-defined meta:name="OVERHEIDop.indiener">B.J. Eerdmans</meta:user-defined>
    <meta:user-defined meta:name="OVERHEIDop.indiener">D.G. Boswijk</meta:user-defined>
    <meta:user-defined meta:name="OVERHEIDop.indiener">H. Vermeer</meta:user-defined>
    <meta:user-defined meta:name="OVERHEIDop.indiener">I. Kahraman</meta:user-defined>
    <meta:user-defined meta:name="OVERHEIDop.indiener">E. van der Burg</meta:user-defined>
    <meta:user-defined meta:name="OVERHEIDop.indiener">D.G.M. Ceder</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de leden Stoffer, Ceder, Van der Burg, Kahraman, Vermeer, Boswijk en Eerdmans over christenvervolging in de Democratische Republiek Congo</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