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het lid <text:span text:style-name="ifm_span_font.bold_ifm">Crijns</text:span> (PVV) aan de Staatssecretaris van Volksgezondheid, Welzijn en Sport over <text:span text:style-name="ifm_span_font.italic_ifm">de misstanden bij een Limburgse jeugdzorginstelling</text:span> (ingezonden 24 februari 2025).</text:p>
      <text:p text:style-name="ifm_p_font.roman_mt.3.76mm_ifm">Mededeling van Staatssecretaris <text:span text:style-name="ifm_span_font.bold_ifm">Karremans</text:span> (Volksgezondheid, Welzijn en Sport) (ontvangen 17 maart 2025).</text:p>
      <text:p text:style-name="ifm_p_mt.3.76mm_ifm">Vraag 1</text:p>
      <text:p text:style-name="ifm_p_ifm">Bent u bekend met het bericht <text:span text:style-name="ifm_span_font.italic_ifm">«Misstanden gemeld bij Limburgse jeugdzorginstelling: drugs, dwang en geweld»</text:span>?<text:note text:id="ID-2025Z03484-d37e52" text:note-class="footnote"><text:note-citation text:label="1 ">1</text:note-citation><text:note-body><text:p text:style-name="ifm_p_font.normal_size.6.93pt_mt..5mm_indent.-0.1161in_mleft.0.1161in_ifm">NOS Nieuws, 18 februari 2025, Misstanden gemeld bij Limburgse jeugdzorginstelling: drugs, dwang en geweld</text:p></text:note-body></text:note></text:p>
      <text:p text:style-name="ifm_p_mt.3.76mm_ifm">Vraag 2</text:p>
      <text:p text:style-name="ifm_p_ifm">Hoe kan het dat een jeugdzorginstelling, die bedoeld is om kwetsbare kinderen te beschermen, veranderde in een onveilige omgeving waar drugsgebruik, geweld en criminele ronselpraktijken konden plaatsvinden zonder dat hierop werd ingegrepen?</text:p>
      <text:p text:style-name="ifm_p_mt.3.76mm_ifm">Vraag 3</text:p>
      <text:p text:style-name="ifm_p_ifm">Klopt het dat deze instelling is gebruikt als opvangplek voor jongeren die niet langer in gesloten jeugdzorg mochten verblijven, terwijl bekend was dat hun veiligheid daar niet kon worden gegarandeerd? Zo ja, wie heeft hiervoor de verantwoordelijkheid genomen?</text:p>
      <text:p text:style-name="ifm_p_mt.3.76mm_ifm">Vraag 4</text:p>
      <text:p text:style-name="ifm_p_ifm">Is het personeelstekort bij deze instelling de reden dat ongeschoold personeel werd ingezet bij extreem kwetsbare jongeren, met alle risico’s van dien? Zo ja, waarom is dit toegestaan en welke eisen worden gesteld aan personeel dat met deze jongeren werkt?</text:p>
      <text:p text:style-name="ifm_p_mt.3.76mm_ifm">Vraag 5</text:p>
      <text:p text:style-name="ifm_p_ifm">Waarom werden medewerkers in deze instelling blootgesteld aan gevaarlijke situaties zoals agressie, dreiging en criminele invloed, zonder dat er voldoende maatregelen waren om hun veiligheid te garanderen?</text:p>
      <text:p text:style-name="ifm_p_mt.3.76mm_ifm">Vraag 6</text:p>
      <text:p text:style-name="ifm_p_ifm">Hoe heeft de Inspectie Gezondheidszorg en Jeugd (IGJ) deze misstanden over het hoofd kunnen zien, en waarom is er niet eerder ingegrepen om zowel de kinderen als de medewerkers te beschermen?</text:p>
      <text:h text:style-name="ifm_p_font.bold_mt.5.08mm_page.keep-with-next_ifm" text:outline-level="2">Mededeling</text:h>
      <text:p text:style-name="ifm_p_mt.4.23mm_ifm">De vragen van het lid Crijns (PVV) over de misstanden bij een Limburgse jeugdzorginstelling (2025Z03484) kunnen tot mijn spijt niet binnen de gebruikelijke termijn worden beantwoord.</text:p>
      <text:p text:style-name="ifm_p_ifm">De reden van het uitstel is dat voor het opvragen en verkrijgen van informatie om de vragen goed te kunnen beantwoorden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rijns over de misstanden bij een Limburgse jeugdzorginstelling</dc:title>
    <meta:user-defined meta:name="OVERHEIDop.ParlID/DC.identifier">ah-tk-20242025-1634</meta:user-defined>
    <meta:user-defined meta:name="OVERHEIDop.configuratie">https://repository.officiele-overheidspublicaties.nl/MasterConfiguraties/MC-OEP-KamervragenAanhangsel-Web/1.8/xml/MC-OEP-KamervragenAanhangsel-Web.xml</meta:user-defined>
    <meta:user-defined meta:name="OVERHEIDop.vraagnummer">2025Z03484</meta:user-defined>
    <meta:user-defined meta:name="OVERHEIDop.aanhangselNummer">1634</meta:user-defined>
    <meta:user-defined meta:name="OVERHEIDop.ontvanger">V.P.G. Karremans</meta:user-defined>
    <meta:user-defined meta:name="DCTERMS.W3CDTF/OVERHEIDop.datumOntvangst">2025-03-17</meta:user-defined>
    <meta:user-defined meta:name="OVERHEIDop.AanhangselTypen/DC.type">Mededeling</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Uitstel beantwoording vragen van het lid Crijns over de misstanden bij een Limburgse jeugdzorginstelling</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