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het lid <text:span text:style-name="ifm_span_font.bold_ifm">Martens-America</text:span> (VVD) aan de Minister van Onderwijs, Cultuur en Wetenschap over <text:span text:style-name="ifm_span_font.italic_ifm">het artikel «EO-directeur Arjan Lock kan dankzij nieuw statuut onbeperkt aanblijven voor jaarsalaris van ruim 200.000 euro»</text:span> (ingezonden 31 januari 2025).</text:p>
      <text:p text:style-name="ifm_p_font.roman_mt.3.76mm_ifm">Antwoord van Minister <text:span text:style-name="ifm_span_font.bold_ifm">Bruins</text:span> (Onderwijs, Cultuur en Wetenschap) (ontvangen 14 maart 2025). Zie ook Aanhangsel Handelingen, vergaderjaar 2024–2025, nr. 1379.</text:p>
      <text:p text:style-name="ifm_p_mt.3.76mm_ifm">Vraag 1</text:p>
      <text:p text:style-name="ifm_p_ifm">Bent u bekend met het artikel «EO-directeur Arjan Lock kan dankzij nieuw statuut onbeperkt aanblijven voor jaarsalaris van ruim 200.000 euro»?<text:note text:id="N1" text:note-class="footnote"><text:note-citation text:label="1 ">1</text:note-citation><text:note-body><text:p text:style-name="ifm_p_font.normal_size.6.93pt_mt..5mm_indent.-0.1161in_mleft.0.1161in_ifm">De Telegraaf, 29 januari 2025, «EO-directeur Arjan Lock kan dankzij nieuw statuut onbeperkt aanblijven voor jaarsalaris van ruim 200.000 euro», https://www.telegraaf.nl/entertainment/934201516/eo-directeur-arjan-lock-kan-dankzij-nieuw-statuut-onbeperkt-aanblijven-voor-jaarsalaris-van-ruim-200-000-euro</text:p></text:note-body></text:note></text:p>
      <text:p text:style-name="ifm_p_mt.3.76mm_ifm">Antwoord 1</text:p>
      <text:p text:style-name="ifm_p_ifm">Ja.</text:p>
      <text:p text:style-name="ifm_p_mt.3.76mm_ifm">Vraag 2</text:p>
      <text:p text:style-name="ifm_p_ifm">Bent u bekend met de nieuwe statuten van de Evangelische Omroep (EO)?<text:note text:id="N2" text:note-class="footnote"><text:note-citation text:label="2 ">2</text:note-citation><text:note-body><text:p text:style-name="ifm_p_font.normal_size.6.93pt_mt..5mm_indent.-0.1161in_mleft.0.1161in_ifm">EO, «Verantwoording en jaarverslagen» geraadpleegd op 29 januari 2025 via https://over.eo.nl/verantwoording-en-jaarverslagen</text:p></text:note-body></text:note></text:p>
      <text:p text:style-name="ifm_p_mt.3.76mm_ifm">Antwoord 2</text:p>
      <text:p text:style-name="ifm_p_ifm">Ja.</text:p>
      <text:p text:style-name="ifm_p_mt.3.76mm_ifm">Vraag 3</text:p>
      <text:p text:style-name="ifm_p_ifm">Hoe beoordeelt u deze statuten?</text:p>
      <text:p text:style-name="ifm_p_mt.3.76mm_ifm">Antwoord 3</text:p>
      <text:p text:style-name="ifm_p_ifm">Ik heb geen rol ten aanzien van de beoordeling van de statuten van omroepverenigingen. Naar aanleiding van het artikel is navraag gedaan bij de EO. Zij hebben ons laten weten dat de statutenwijziging tot stand is gekomen na een verzoek van het Commissariaat voor de Media in 2021. De doelomschrijving moest worden geactualiseerd in verband met de Mediawet 2008. De in het artikel genoemde statutenwijziging had geen betrekking op bestuurstermijnen.</text:p>
      <text:p text:style-name="ifm_p_mt.3.76mm_ifm">Vraag 4 en 5</text:p>
      <text:p text:style-name="ifm_p_ifm">Is er in het licht van de voorgenomen wijziging van de Mediawet contact geweest met de EO en specifiek over deze statuutwijziging?</text:p>
      <text:p text:style-name="ifm_p_ifm">Heeft u contact gehad met de directeur van de EO?</text:p>
      <text:p text:style-name="ifm_p_mt.3.76mm_ifm">Antwoord 4 en 5</text:p>
      <text:p text:style-name="ifm_p_ifm">Naar aanleiding van het artikel is vanuit het ministerie contact gezocht met de EO. Verder, zoals gezegd, heb ik geen rol bij de totstandkoming of wijziging van statuten van omroepverenigingen. Mijn ambtenaren en ik hebben voorafgaand aan de statutenwijziging dan ook geen contact gehad met de EO en de heer Lock hierover.</text:p>
      <text:p text:style-name="ifm_p_mt.3.76mm_ifm">Vraag 6 en 7</text:p>
      <text:p text:style-name="ifm_p_ifm">Klopt het dat u voornemens bent deze termijnen te begrenzen en hoe verhoudt deze statuutwijziging zich volgens u tot dat voornemen?</text:p>
      <text:p text:style-name="ifm_p_ifm">Bent u het ermee eens dat de timing van deze statuutwijziging gezien de voorgenomen hervormingen van de publieke omroep en het bestel hoogst opmerkelijk is? Zo nee, waarom niet?</text:p>
      <text:p text:style-name="ifm_p_mt.3.76mm_ifm">Antwoord 6 en 7</text:p>
      <text:p text:style-name="ifm_p_ifm">Het klopt dat ik voornemens ben zittingstermijnen te beperken, zie mijn brief aan uw Kamer van 22 oktober 2024, Kamerstukken II, 2024–25, 32 827, nr. 325. Daarin heb ik aangekondigd beperking van zittingstermijnen in de wet op te nemen als onderdeel van de hervorming van het omroepbestel. In de tussentijd werken de omroepen zelf aan begrenzing van zittingstermijnen. Dat is namelijk onderdeel van het overkoepelende plan van aanpak als vervolg op het rapport van de commissie Van Rijn. De NPO heeft in de status-update van het overkoepelende plan van aanpak laten weten dat de meerderheid van de omroepen een bestuurstermijn van twee keer vijf jaar hanteren voor bestuurders en directeuren. Ik ga er van uit dat alle omroepen hun statuten in de komende periode dienovereenkomstig zullen aanpassen.</text:p>
      <text:p text:style-name="ifm_p_mt.3.76mm_ifm">Vraag 8</text:p>
      <text:p text:style-name="ifm_p_ifm">Deelt u de mening dat statuutwijzigingen van deze aard een averechts effect kunnen hebben in de beeldvorming van de publieke omroep en een schadelijk effect kunnen hebben? Zo nee, waarom niet?</text:p>
      <text:p text:style-name="ifm_p_mt.3.76mm_ifm">Antwoord 8</text:p>
      <text:p text:style-name="ifm_p_ifm">Zie antwoord 3.</text:p>
      <text:p text:style-name="ifm_p_mt.3.76mm_ifm">Vraag 9</text:p>
      <text:p text:style-name="ifm_p_ifm">Kunt u deze vragen zo snel mogelijk beantwoorden, zodat snel duidelijkheid gegeven kan w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het artikel 'EO-directeur Arjan Lock kan dankzij nieuw statuut onbeperkt aanblijven voor jaarsalaris van ruim 200.000 euro'</dc:title>
    <meta:user-defined meta:name="OVERHEIDop.ParlID/DC.identifier">ah-tk-20242025-1631</meta:user-defined>
    <meta:user-defined meta:name="OVERHEIDop.configuratie">https://repository.officiele-overheidspublicaties.nl/MasterConfiguraties/MC-OEP-KamervragenAanhangsel-Web/1.8/xml/MC-OEP-KamervragenAanhangsel-Web.xml</meta:user-defined>
    <meta:user-defined meta:name="OVERHEIDop.vraagnummer">2025Z01699</meta:user-defined>
    <meta:user-defined meta:name="OVERHEIDop.aanhangselNummer">1631</meta:user-defined>
    <meta:user-defined meta:name="OVERHEIDop.ontvanger">E.E.W. Bruins</meta:user-defined>
    <meta:user-defined meta:name="DCTERMS.W3CDTF/OVERHEIDop.datumOntvangst">2025-03-14</meta:user-defined>
    <meta:user-defined meta:name="OVERHEIDop.AanhangselTypen/DC.type">Antwoord</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4</meta:user-defined>
    <meta:user-defined meta:name="DC.title">Antwoord op vragen van het lid Martens-America over het artikel 'EO-directeur Arjan Lock kan dankzij nieuw statuut onbeperkt aanblijven voor jaarsalaris van ruim 200.000 euro'</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Organisatie en beleid</meta:user-defined>
    <meta:user-defined meta:name="OVERHEID.TaxonomieBeleidsagenda/OVERHEID.category">Economie | Ondernemen</meta:user-defined>
    <meta:user-defined meta:name="OVERHEIDop.versieInformatie"/>
  </office:meta>
</office:document-meta>
</file>