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63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30</text:p>
      <text:p text:style-name="ifm_p_font.roman_mt.3.76mm_ifm">Vragen van de leden <text:span text:style-name="ifm_span_font.bold_ifm">Stultiens</text:span> en <text:span text:style-name="ifm_span_font.bold_ifm">Pijpelink</text:span> (beiden GroenLinks-PvdA) aan de Minister van Onderwijs, Cultuur en Wetenschap over <text:span text:style-name="ifm_span_font.italic_ifm">dreigende ontslagen bij University College Roosevelt in Middelburg</text:span> (ingezonden 19 februari 2025).</text:p>
      <text:p text:style-name="ifm_p_font.roman_mt.3.76mm_ifm">Antwoord van Minister <text:span text:style-name="ifm_span_font.bold_ifm">Bruins</text:span> (Onderwijs, Cultuur en Wetenschap) (ontvangen 14 maart 2025).</text:p>
      <text:p text:style-name="ifm_p_mt.3.76mm_ifm">Vraag 1</text:p>
      <text:p text:style-name="ifm_p_ifm">Kent u het bericht dat maar liefst een kwart van de huidige banen bij University College Roosevelt (UCR) in Middelburg wordt geschrapt door de voorgenomen bezuiniging van € 1 miljoen op het jaarlijkse UCR-budget van € 12 miljoen?<text:note text:id="n1" text:note-class="footnote"><text:note-citation text:label="1 ">1</text:note-citation><text:note-body><text:p text:style-name="ifm_p_font.normal_size.6.93pt_mt..5mm_indent.-0.1161in_mleft.0.1161in_ifm">Omroep Zeeland, 13 februari 2025, «Reorganisatie UCR: kwart banen wordt geschrapt», https://www.omroepzeeland.nl/nieuws/17232377/reorganisatie-ucr-kwart-banen-wordt-geschrapt</text:p></text:note-body></text:note> Zo ja, klopt de inhoud van dit bericht?</text:p>
      <text:p text:style-name="ifm_p_mt.3.76mm_ifm">Antwoord 1</text:p>
      <text:p text:style-name="ifm_p_ifm">Ik ben bekend met het bericht van de Omroep Zeeland over de University College Roosevelt (UCR). Naar aanleiding van de berichtgeving is contact gezocht met UCR. UCR heeft het bericht bevestigd dat UCR gaat besparen op de kosten en dat dit personele gevolgen heeft.</text:p>
      <text:p text:style-name="ifm_p_mt.3.76mm_ifm">Vraag 2</text:p>
      <text:p text:style-name="ifm_p_ifm">Wat vindt u ervan dat UCR vreest voor het voortbestaan van de universiteit door de financiële gevolgen van de door het kabinet gemaakte keuzes? Deelt u deze opvatting van UCR en zo nee, waarom niet?</text:p>
      <text:p text:style-name="ifm_p_mt.3.76mm_ifm">Antwoord 2</text:p>
      <text:p text:style-name="ifm_p_ifm">Om de overheidsfinanciën gezond te houden heeft het kabinet scherpe keuzes gemaakt. Er wordt door het kabinet bezuinigd op onderwijs en onderzoek om investeringen in andere maatschappelijke doelen mogelijk te maken. Ik begrijp dat de bezuinigingen, maar ook de dalende studentenaantallen, gestegen kosten of andere factoren ertoe kunnen leiden dat instellingen keuzes moeten maken om hun organisatie financieel gezond te houden. Het is aan de individuele instelling hoe zij daar invulling aan geven.</text:p>
      <text:p text:style-name="ifm_p_mt.3.76mm_ifm">Vraag 3</text:p>
      <text:p text:style-name="ifm_p_ifm">Bent u van mening dat met het oog op de ingrijpende gevolgen van de aangekondigde bezuinigingen op hoger- en wetenschappelijk onderwijs en de op lokale- en regionale economie heroverweging noodzakelijk is? Zo nee waarom niet?</text:p>
      <text:p text:style-name="ifm_p_mt.3.76mm_ifm">Antwoord 3</text:p>
      <text:p text:style-name="ifm_p_ifm">Het kabinet staat voor de gemaakte keuzes en acht de bezuinigingen realistisch en uitvoerbaar. Het kabinet heeft deze keuzes gemaakt om de overheidsfinanciën gezond te houden. Hiermee wordt ook mogelijk gemaakt dat in andere maatschappelijke doelen geïnvesteerd kan worden en is er ruimte gekomen voor lastenverlichtingen. Instellingen hebben bestedingsvrijheid over de middelen die zij via de bekostiging ontvangen en zijn verantwoordelijk om de bezuinigingen op zorgvuldige wijze vorm te geven. Ik ga ervanuit dat instellingen weloverwogen keuzes maken met betrekking tot het personeelsbeleid, die in lijn zijn met wet- en regelgeving en arbeidsrechtelijke afspraken. Via de ondernemingsraad, de Raad van Toezicht en het jaarverslag leggen zij verantwoording hierover af aan de betrokkenen.</text:p>
      <text:p text:style-name="ifm_p_mt.3.76mm_ifm">Vraag 4</text:p>
      <text:p text:style-name="ifm_p_ifm">Bent u bereid om in goed overleg met UCR te bezien hoe wetenschappelijke- en economische kaalslag door de aangekondigde reorganisatie kan worden voorkomen of beperkt? Zo nee, waarom niet?</text:p>
      <text:p text:style-name="ifm_p_mt.3.76mm_ifm">Antwoord 4</text:p>
      <text:p text:style-name="ifm_p_ifm">Instellingen hebben bestedingsvrijheid en verantwoorden zich richting de medezeggenschap en intern toezicht. Ik heb er vertrouwen in dat instellingen keuzes maken binnen deze kaders en ik zal daarom geen maatregelen treffen om daarin te interveniëren. Wel ben ik voornemens om te kijken naar meer stabiliteit in de bekostiging. In mijn beleidsbrief zal ik ingaan op de ontwikkeling van het vervolgonderwijs en de wetenschap.</text:p>
      <text:p text:style-name="ifm_p_mt.3.76mm_ifm">Vraag 5</text:p>
      <text:p text:style-name="ifm_p_ifm">Kunt u de onzekerheid in het onderwijsveld wegnemen door klip-en-klaar duidelijk te maken dat er voor regio’s zoals Zeeland een uitzondering in de Wet internationalisering in balans komt inzake internationale studenten<text:note text:id="n2" text:note-class="footnote"><text:note-citation text:label="2 ">2</text:note-citation><text:note-body><text:p text:style-name="ifm_p_font.normal_size.6.93pt_mt..5mm_indent.-0.1161in_mleft.0.1161in_ifm">PZC.nl, 11 februari 2025, «Zeeland voelt zich blij gemaakt met een dode mus: nog steeds dreigt een ramp voor hoger onderwijs», https://www.pzc.nl/middelburg/zeeland-voelt-zich-blij-gemaakt-met-een-dode-mus-nog-steeds-dreigt-een-ramp-voor-hoger-onderwijs~a6087d8b/</text:p></text:note-body></text:note>?</text:p>
      <text:p text:style-name="ifm_p_mt.3.76mm_ifm">Antwoord 5</text:p>
      <text:p text:style-name="ifm_p_ifm">Ik erken het belang van anderstalig onderwijs in regio’s met specifieke uitdagingen, zoals Zeeland. Daarom biedt de Wet internationalisering in balans (WIB) ruimte voor anderstalig onderwijs waar dit essentieel is voor de vitaliteit van een regio. Om dit te borgen is in de toets anderstalig onderwijs een losstaand criterium regionale omstandigheden opgenomen. Dit criterium geeft ruimte voor anderstalig onderwijs voor opleidingen van instellingsvestigingen die gelegen zijn in grensregio’s of in of nabij krimpregio’s, mits de opleiding enige aantoonbare bijdrage levert aan de regio. Op deze manier vloeien de baten van anderstalig onderwijs terug naar de regio.</text:p>
      <text:p text:style-name="ifm_p_ifm">De toelichting bij het amendement Bontenbal c.s. stelt een nota van wijziging voor die erop toeziet dat de instroom van internationale studenten mogelijk blijft in regio’s die van deze internationale instroom afhankelijk zijn voor de vitaliteit van de regio. Om deze zekerheid te bieden, werk ik het criterium regionale omstandigheden uit op wetsniveau (in plaats van in lagere regelgeving) en wordt in een bijlage bij de wet expliciet opgenomen welke regio’s binnen de reikwijdte van dit criterium vallen. Dit maakt het eenvoudiger voor instellingen in deze regio’s om de toets te doorlopen. Ik kan geen generieke uitzondering op voorhand voor regio’s te maken, vanwege juridische en beleidsmatige bezwaren, zoals uiteengezet in mijn Kamerbrief over de invulling van het amendement Bontenbal c.s. van 7 februari.<text:note text:id="ID-1630-d37e131" text:note-class="footnote"><text:note-citation text:label="3 ">3</text:note-citation><text:note-body><text:p text:style-name="ifm_p_font.normal_size.6.93pt_mt..5mm_indent.-0.1161in_mleft.0.1161in_ifm">Kamerstukken II, 2024–2025, 36 555, nr. 11.</text:p></text:note-body></text:note> Een generieke uitzondering voor een selectie van regio’s zou bovendien de kernprincipes van de WIB ondergraven, doordat het Nederlands dan niet overal als norm wordt gehandhaafd en er geen uniforme toetsing plaatsvindt. Dit zou leiden tot een ongelijk speelveld tussen instellingen, tot ondoelmatig anderstalig onderwijs en tot het verder in de verdrukking komen van de toegankelijkheid van Nederlandstalig onderwijs in de regio.</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Stultiens en Pijpelink over dreigende ontslagen bij University College Roosevelt in Middelburg</dc:title>
    <meta:user-defined meta:name="OVERHEIDop.ParlID/DC.identifier">ah-tk-20242025-1630</meta:user-defined>
    <meta:user-defined meta:name="OVERHEIDop.configuratie">https://repository.officiele-overheidspublicaties.nl/MasterConfiguraties/MC-OEP-KamervragenAanhangsel-Web/1.8/xml/MC-OEP-KamervragenAanhangsel-Web.xml</meta:user-defined>
    <meta:user-defined meta:name="OVERHEIDop.vraagnummer">2025Z03085</meta:user-defined>
    <meta:user-defined meta:name="OVERHEIDop.aanhangselNummer">1630</meta:user-defined>
    <meta:user-defined meta:name="OVERHEIDop.ontvanger">E.E.W. Bruins</meta:user-defined>
    <meta:user-defined meta:name="DCTERMS.W3CDTF/OVERHEIDop.datumOntvangst">2025-03-14</meta:user-defined>
    <meta:user-defined meta:name="OVERHEIDop.AanhangselTypen/DC.type">Antwoord</meta:user-defined>
    <meta:user-defined meta:name="OVERHEIDop.indiener">A. Pijpelink</meta:user-defined>
    <meta:user-defined meta:name="OVERHEIDop.indiener">L.C.J. Stultie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14</meta:user-defined>
    <meta:user-defined meta:name="DC.title">Antwoord op vragen van de leden Stultiens en Pijpelink over dreigende ontslagen bij University College Roosevelt in Middelburg</meta:user-defined>
    <meta:user-defined meta:name="DCTERMS.W3CDTF/DCTERMS.available">2025-03-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rganisatie en beleid</meta:user-defined>
    <meta:user-defined meta:name="OVERHEIDop.versieInformatie"/>
  </office:meta>
</office:document-meta>
</file>