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6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27</text:p>
      <text:p text:style-name="ifm_p_font.roman_mt.3.76mm_ifm">Vragen van het lid <text:span text:style-name="ifm_span_font.bold_ifm">Wijen-Nass</text:span> (BBB) aan de Minister van Justitie en Veiligheid over <text:span text:style-name="ifm_span_font.italic_ifm">het bericht «Nieuwe trend bij online pesten: «Het is ongelooflijk triest gedrag»»</text:span> (ingezonden 21 februari 2025).</text:p>
      <text:p text:style-name="ifm_p_font.roman_mt.3.76mm_ifm">Mededeling van Minister <text:span text:style-name="ifm_span_font.bold_ifm">Van Weel</text:span> (Justitie en Veiligheid) (ontvangen 14 maart 2025).</text:p>
      <text:p text:style-name="ifm_p_mt.3.76mm_ifm">Vraag 1</text:p>
      <text:p text:style-name="ifm_p_ifm">Bent u bekend met het bericht «Nieuwe trend bij online pesten: «Het is ongelooflijk triest gedrag»»?<text:note text:id="N1" text:note-class="footnote"><text:note-citation text:label="1 ">1</text:note-citation><text:note-body><text:p text:style-name="ifm_p_font.normal_size.6.93pt_mt..5mm_indent.-0.1161in_mleft.0.1161in_ifm">Algemeen Dagblad, 14 februari 2025, Nieuwe trend bij online pesten: «Het is ongelooflijk triest gedrag» (www.ad.nl/arnhem/nieuwe-trend-bij-online-pesten-het-is-ongelooflijk-triest-gedrag~a4c3a094/#:~:text=Vernederende%20filmpjes%20van%20kinderen%20die,van%20het%20parket%20Oost%2DNederland.).</text:p></text:note-body></text:note></text:p>
      <text:p text:style-name="ifm_p_mt.3.76mm_ifm">Vraag 2</text:p>
      <text:p text:style-name="ifm_p_ifm">Deelt u de mening dat consistent pestgedrag buitengewoon invasief is voor het slachtoffer en schadelijk voor de geestelijke gezondheid?</text:p>
      <text:p text:style-name="ifm_p_mt.3.76mm_ifm">Vraag 3</text:p>
      <text:p text:style-name="ifm_p_ifm">Bent u bereid om pestgedrag op te nemen in de voorgenomen Wet strafbaarstelling psychisch geweld?</text:p>
      <text:p text:style-name="ifm_p_mt.3.76mm_ifm">Vraag 4</text:p>
      <text:p text:style-name="ifm_p_ifm">Bent u bereid om het voor scholen mogelijk te maken, pesters door te verwijzen naar bureau-HALT, wanneer de school kan aantonen dat het pestgedrag dermate ernstig is?</text:p>
      <text:h text:style-name="ifm_p_font.bold_mt.5.08mm_page.keep-with-next_ifm" text:outline-level="2">Mededeling</text:h>
      <text:p text:style-name="ifm_p_mt.4.23mm_ifm">Hierbij deel ik u mede dat de schriftelijke vragen van het lid Wijen-Nass (BBB), van uw Kamer aan de Minister van Justitie en Veiligheid over het bericht «Nieuwe trend bij online pesten: «Het is ongelooflijk triest gedrag»» (ingezonden 21 februari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ijen-Nass over het bericht 'Nieuwe trend bij online pesten: 'Het is ongelooflijk triest gedrag''</dc:title>
    <meta:user-defined meta:name="OVERHEIDop.ParlID/DC.identifier">ah-tk-20242025-1627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3368</meta:user-defined>
    <meta:user-defined meta:name="OVERHEIDop.aanhangselNummer">1627</meta:user-defined>
    <meta:user-defined meta:name="OVERHEIDop.ontvanger">D.M. van Weel</meta:user-defined>
    <meta:user-defined meta:name="DCTERMS.W3CDTF/OVERHEIDop.datumOntvangst">2025-03-14</meta:user-defined>
    <meta:user-defined meta:name="OVERHEIDop.AanhangselTypen/DC.type">Mededeling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3-14</meta:user-defined>
    <meta:user-defined meta:name="DC.title">Uitstel beantwoording vragen van het lid Wijen-Nass over het bericht 'Nieuwe trend bij online pesten: 'Het is ongelooflijk triest gedrag''</meta:user-defined>
    <meta:user-defined meta:name="DCTERMS.W3CDTF/DCTERMS.available">2025-03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