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de leden <text:span text:style-name="ifm_span_font.bold_ifm">Van der Wal</text:span> (VVD), <text:span text:style-name="ifm_span_font.bold_ifm">Stoffer</text:span> (SGP) en <text:span text:style-name="ifm_span_font.bold_ifm">Eerdmans</text:span> (JA21) aan de Minister van Onderwijs, Cultuur en Wetenschap over <text:span text:style-name="ifm_span_font.italic_ifm">het bericht «Nederland geeft roofkunst terug aan Nigeria: Herstel van historisch onrecht»</text:span> (ingezonden 20 februari 2025).</text:p>
      <text:p text:style-name="ifm_p_font.roman_mt.3.76mm_ifm">Antwoord van Minister <text:span text:style-name="ifm_span_font.bold_ifm">Bruins</text:span> (Onderwijs, Cultuur en Wetenschap) (ontvangen 13 maart 2025).</text:p>
      <text:p text:style-name="ifm_p_mt.3.76mm_ifm">Vraag 1</text:p>
      <text:p text:style-name="ifm_p_ifm">Bent u bekend met het bericht «Nederland geeft roofkunst terug aan Nigeria: «Herstel van historisch onrecht»»?<text:note text:id="ID-2025Z03231-d37e52" text:note-class="footnote"><text:note-citation text:label="1 ">1</text:note-citation><text:note-body><text:p text:style-name="ifm_p_font.normal_size.6.93pt_mt..5mm_indent.-0.1161in_mleft.0.1161in_ifm">Telegraaf, 19 februari 2025, «Nederland geeft roofkunst terug aan Nigeria: «Herstel van historisch onrecht»» via https://www.telegraaf.nl/nieuws/1123229846/nederland-geeft-roofkunst-terug-aan-nigeria-herstel-van-historisch-onrecht</text:p></text:note-body></text:note></text:p>
      <text:p text:style-name="ifm_p_mt.3.76mm_ifm">Antwoord 1</text:p>
      <text:p text:style-name="ifm_p_ifm">Ja.</text:p>
      <text:p text:style-name="ifm_p_mt.3.76mm_ifm">Vraag 2</text:p>
      <text:p text:style-name="ifm_p_ifm">Klopt het dat Nederland 113 beelden teruggeeft aan de Nigeriaanse overheid, maar dat onbekend is waar de kunst naartoe gaat? Kunt u uitleggen waarom er bij zulke kostbare kunstobjecten niet meer door u gestuurd wordt op de bestemming van deze objecten?</text:p>
      <text:p text:style-name="ifm_p_mt.3.76mm_ifm">Antwoord 2</text:p>
      <text:p text:style-name="ifm_p_ifm">Het klopt dat vanuit de Rijkscollectie 113 objecten zijn teruggegeven aan de Federale Republiek van Nigeria. Deze objecten zijn door Britse militairen geroofd tijdens de plundering van Benin City in 1897, vervolgens verkocht en onderdeel van de Rijkscollectie geworden. Conform het eerder met de Kamer gedeelde beleidskader en het advies van de Adviescommissie teruggave cultuurgoederen uit koloniale context (Commissie Koloniale Collecties) worden geroofde objecten onvoorwaardelijk teruggeven. Het is aan de Nigeriaanse overheid om te besluiten waar deze objecten na de fysieke overdracht zullen worden bewaard en tentoongesteld.</text:p>
      <text:p text:style-name="ifm_p_ifm">De Nigeriaanse overheid heeft aangegeven dat de objecten onder beheer van de <text:span text:style-name="ifm_span_font.italic_ifm">National Commission for Museums and Monuments</text:span> (NCMM) zullen worden bewaard in een nieuw collectiedepot en dat het voornemen bestaat de objecten tentoon te stellen. De NCMM is een federale organisatie onder het Nigeriaanse Ministerie van Kunst, Cultuur, Toerisme en Creatieve Economie en beheert onder meer 52 musea door het hele land.</text:p>
      <text:p text:style-name="ifm_p_mt.3.76mm_ifm">Vraag 3</text:p>
      <text:p text:style-name="ifm_p_ifm">Klopt het dat Nigeria op plaats 140 van de 180 staat op de Transparency International corruptions perceptions index?<text:note text:id="ID-2025Z03231-d37e70" text:note-class="footnote"><text:note-citation text:label="2 ">2</text:note-citation><text:note-body><text:p text:style-name="ifm_p_font.normal_size.6.93pt_mt..5mm_indent.-0.1161in_mleft.0.1161in_ifm">Corruption Perceptions Index 2024 – Transparency.org</text:p></text:note-body></text:note> In hoeverre vindt u het verantwoord om kunst, zonder te weten wat de exacte bestemming is, terug te geven aan een regering met die reputatie?</text:p>
      <text:p text:style-name="ifm_p_mt.3.76mm_ifm">Antwoord 3</text:p>
      <text:p text:style-name="ifm_p_ifm">Het klopt dat Nigeria op plaats 140 van de 180 staat op de <text:span text:style-name="ifm_span_font.italic_ifm">Transparency International corruptions perceptions index</text:span> van 2024. Zoals hierboven aangegeven acht ik het, in lijn met het beleidskader en het specifieke advies van de onafhankelijke Commissie Koloniale Collecties, niet passend om voorwaarden te stellen bij de teruggave van objecten die geroofd zijn. Bij de teruggave van deze objecten is het herstel van historisch onrecht het uitgangspunt.</text:p>
      <text:p text:style-name="ifm_p_mt.3.76mm_ifm">Vraag 4</text:p>
      <text:p text:style-name="ifm_p_ifm">In hoeverre houdt het beleidskader «Beleidsvisie collecties uit een koloniale context» bij een teruggaveverzoek rekening met de manier waarop de kunst correct wordt geconserveerd of dat er sprake is van een stabiel landsbestuur?</text:p>
      <text:p text:style-name="ifm_p_mt.3.76mm_ifm">Antwoord 4</text:p>
      <text:p text:style-name="ifm_p_ifm">In de «Beleidsvisie collecties uit een koloniale context» wordt onderscheid gemaakt tussen verschillende categorieën.</text:p>
      <text:p text:style-name="ifm_p_ifm">In het geval van geroofde of anderszins onvrijwillig verloren objecten is onvoorwaardelijke teruggave het uitgangspunt. Door het tegen hun wil in bezit nemen van cultuurgoederen, is de bevolking van koloniale gebieden onrecht aangedaan. Met het oog op het herstel van dit historisch onrecht is bij deze objecten het afwegen van belangen en het stellen van voorwaarden bij teruggave niet passend. Dit is vergelijkbaar met het beoordelingskader van het restitutiebeleid Tweede Wereldoorlog. Ook in dit kader is het uitgangspunt neergelegd dat op de vaststelling van onvrijwillig bezitsverlies onvoorwaardelijke teruggave moet volgen. Wel kan in het beleid rond koloniale collecties in gesprekken met landen van herkomst het belang van brede toegankelijkheid en duurzaam beheer en behoud van de cultuurgoederen worden benadrukt. In dit gesprek kan ook worden bekeken hoe Nederland en het land van herkomst op dit terrein kunnen samenwerken, zoals dat ook nu vaak al gebeurt. Het Wereldmuseum heeft aangegeven de samenwerking met de NCMM rond collectieonderzoek en -beheer ook na teruggave voort te zetten.</text:p>
      <text:p text:style-name="ifm_p_ifm">In het geval van objecten die niet geroofd zijn maar waarover op basis van een belangenafweging toch is besloten tot teruggave, kunnen eventueel wel voorwaarden aan de teruggave worden verbonden. Gezien de roof van de Benin Bronzen is dat hier niet aan de orde.</text:p>
      <text:p text:style-name="ifm_p_mt.3.76mm_ifm">Vraag 5</text:p>
      <text:p text:style-name="ifm_p_ifm">Welke garanties tot goede conservering van deze kunstobjecten heeft Nederland gekregen alvorens te besluiten tot restitutie? In hoeverre klopt het dat andere landen restitutie in toenemende mate weigeren op grond van slechte tot geen garanties tot goede conservering?</text:p>
      <text:p text:style-name="ifm_p_mt.3.76mm_ifm">Antwoord 5</text:p>
      <text:p text:style-name="ifm_p_ifm">Garanties over het beheer van de objecten hebben geen rol gespeeld in de besluitvorming over de teruggave.</text:p>
      <text:p text:style-name="ifm_p_ifm">Er is een internationale beweging richting teruggave van objecten die zijn geroofd in de koloniale periode. Landen maken verschillende afwegingen over de omgang met geroofde objecten in de museale collecties in die landen. Voor de Rijkscollectie draag ik verantwoordelijkheid. Ik sta daarbij voor een rechtvaardige omgang met deze collectie. Daarnaast stimuleer ik de museale samenwerking en kennisuitwisseling tussen instellingen in landen van herkomst en Nederland op het terrein van behoud en beheer.</text:p>
      <text:p text:style-name="ifm_p_mt.3.76mm_ifm">Vraag 6</text:p>
      <text:p text:style-name="ifm_p_ifm">Klopt het dat Nederland internationaal voorop loopt in het teruggeven van kunstobjecten, terwijl andere landen zoals Engeland daar veel behoudender in optreden? Kunt u uitleggen waarom Nederland daarin volgens u een gidsland zou moeten zijn?</text:p>
      <text:p text:style-name="ifm_p_mt.3.76mm_ifm">Antwoord 6</text:p>
      <text:p text:style-name="ifm_p_ifm">Nederland loopt in de pas met een lange internationale ontwikkeling. In de ministeriële verklaring van Mondiacult 2022, de UNESCO <text:span text:style-name="ifm_span_font.italic_ifm">World Conference on Cultural Policies and Sustainable Development,</text:span> is opgeroepen tot een open en inclusieve internationale dialoog over de teruggave en restitutie van cultureel erfgoed. Musea kijken in toenemende mate kritisch naar de herkomst van de collecties en voeren herkomstonderzoek uit. Veel landen, zoals Duitsland, Frankrijk en België, en instellingen wereldwijd hebben reeds objecten teruggegeven of hebben beleid geformuleerd op dit terrein. Het Verenigd Koninkrijk is hierin tot nu toe inderdaad behoudender.</text:p>
      <text:p text:style-name="ifm_p_ifm">Ten aanzien van de Benin Bronzen bestaat al bijna twee decennia internationaal overleg en samenwerking tussen vertegenwoordigers uit Nigeria en Europese musea, de zogenaamde <text:span text:style-name="ifm_span_font.italic_ifm">Benin Dialogue Group</text:span>. Nederland is niet het eerste land dat Benin Bronzen teruggeeft aan Nigeria. Zo heeft Duitsland in 2022 reeds besloten tot teruggave van 1130 objecten aan Nigeria en waren er teruggaven door verschillende Britse instellingen, zoals 72 objecten van het <text:span text:style-name="ifm_span_font.italic_ifm">Horniman Museum and Gardens</text:span>in Londen, en 116 objecten van het <text:span text:style-name="ifm_span_font.italic_ifm">Cambridge Museum of Archaeology and Anthropology.</text:span></text:p>
      <text:p text:style-name="ifm_p_mt.3.76mm_ifm">Vraag 7</text:p>
      <text:p text:style-name="ifm_p_ifm">In welke mate wijkt uw beleid af of is het een continuering van het restitutiebeleid van uw voorgangers? Klopt het dat de Kamer onder uw voorgangers actief werd geïnformeerd dan wel om instemming werd gevraagd bij restitutie van kunstobjecten? Kunt u aangeven waarom u daar nu van afwijkt?</text:p>
      <text:p text:style-name="ifm_p_mt.3.76mm_ifm">Antwoord 7</text:p>
      <text:p text:style-name="ifm_p_ifm">Het beleid over de omgang met koloniale collecties in Nederland en het restitutiebeleid Tweede Wereldoorlog is ingezet door mijn voorgangers en heb ik ongewijzigd voortgezet.</text:p>
      <text:p text:style-name="ifm_p_ifm">De Kamer is en wordt geïnformeerd over het beleid en wijzigingen daarvan. Bij besluiten over specifieke casuïstiek in het kader van het restitutiebeleid Tweede Wereldoorlog of het teruggavebeleid koloniale collecties is het niet gangbaar de Kamer hierover te informeren. Deze besluiten betreffen immers specifieke casuïstiek binnen de vastgestelde beleidskaders. Mijn voorganger Staatssecretaris cultuur en media Gunay Uslu heeft de Kamer op 6 juli 2023 daarentegen wel geïnformeerd over het besluit tot teruggave van objecten aan Indonesië en Sri Lanka, om, zoals is aangegeven in deze brief, de eerste teruggave binnen het nieuwe beleid op basis van de eerste adviezen van de nieuwe ingestelde Commissie Koloniale Collecties te markeren (Kamerstukken II 22–23, 32 820, nr. 509). Bij hiernavolgende teruggaven van objecten uit een koloniale context is, net als bij de teruggave van objecten die zijn geroofd in de Tweede Wereldoorlog, de Kamer niet geïnformeerd, omdat dit uitvoering binnen de met de Kamer gedeelde beleidskaders betrof. Wel zijn de besluiten tot vervreemding gepubliceerd in de Staatscourant.</text:p>
      <text:p text:style-name="ifm_p_mt.3.76mm_ifm">Vraag 8</text:p>
      <text:p text:style-name="ifm_p_ifm">Kunt u aangeven welke restituties op dit moment op de planning staan? Kunt u de Kamer in de toekomst actief informeren over voornemens tot restitutie? Zo nee, waarom niet?</text:p>
      <text:p text:style-name="ifm_p_mt.3.76mm_ifm">Antwoord 8</text:p>
      <text:p text:style-name="ifm_p_ifm">Op dit moment behandelt de Commissie Koloniale Collecties verzoeken tot teruggave van Indonesië, Sri Lanka en India. Of deze verzoeken leiden tot teruggave van objecten, hangt af van de advisering van de Commissie Koloniale Collecties. Daarnaast loopt de behandeling van meerdere verzoeken tot teruggave van objecten in de context van de het restitutiebeleid Tweede Wereldoorlog door de Restitutiecommissie Tweede Wereldoorlog.</text:p>
      <text:p text:style-name="ifm_p_ifm">Ik heb niet het voornemen de Kamer te informeren over voornemens tot restitutie bij de behandeling van specifieke casuïstiek. Een besluit tot teruggave is gebaseerd op zorgvuldige en onafhankelijke expertadviezen van de Commissie Koloniale Collecties en de Restitutiecommissie Tweede Wereldoorlog op basis van de met uw Kamer gedeelde beleidskaders. De vervreemding van objecten uit de Rijkscollectie wordt conform de Erfgoedwet gepubliceerd in de Staatscourant. Ik zal uw Kamer uiteraard informeren in het geval van wijzigingen van het beleid omtrent restitu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al, Stoffer en Eerdmans over het bericht 'Nederland geeft roofkunst terug aan Nigeria: Herstel van historisch onrecht'</dc:title>
    <meta:user-defined meta:name="OVERHEIDop.ParlID/DC.identifier">ah-tk-20242025-1607</meta:user-defined>
    <meta:user-defined meta:name="OVERHEIDop.configuratie">https://repository.officiele-overheidspublicaties.nl/MasterConfiguraties/MC-OEP-KamervragenAanhangsel-Web/1.8/xml/MC-OEP-KamervragenAanhangsel-Web.xml</meta:user-defined>
    <meta:user-defined meta:name="OVERHEIDop.vraagnummer">2025Z03231</meta:user-defined>
    <meta:user-defined meta:name="OVERHEIDop.aanhangselNummer">1607</meta:user-defined>
    <meta:user-defined meta:name="OVERHEIDop.ontvanger">E.E.W. Bruins</meta:user-defined>
    <meta:user-defined meta:name="DCTERMS.W3CDTF/OVERHEIDop.datumOntvangst">2025-03-13</meta:user-defined>
    <meta:user-defined meta:name="OVERHEIDop.AanhangselTypen/DC.type">Antwoord</meta:user-defined>
    <meta:user-defined meta:name="OVERHEIDop.indiener">B.J. Eerdmans</meta:user-defined>
    <meta:user-defined meta:name="OVERHEIDop.indiener">C. Stoffer</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de leden Van der Wal, Stoffer en Eerdmans over het bericht 'Nederland geeft roofkunst terug aan Nigeria: Herstel van historisch onrecht'</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TaxonomieBeleidsagenda/OVERHEID.category">Recht | Staatsrecht</meta:user-defined>
    <meta:user-defined meta:name="OVERHEIDop.versieInformatie"/>
  </office:meta>
</office:document-meta>
</file>