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het lid <text:span text:style-name="ifm_span_font.bold_ifm">Diederik van Dijk</text:span> (SGP) aan de Staatssecretaris van Justitie en Veiligheid en de Minister van Financiën over <text:span text:style-name="ifm_span_font.italic_ifm">de aankondiging van Holland Casino om over te gaan tot «agressieve gokcampagnes» om meer gokkers te werven</text:span> (ingezonden 23 augustus 2024).</text:p>
      <text:p text:style-name="ifm_p_font.roman_mt.3.76mm_ifm">Antwoord van Staatssecretaris <text:span text:style-name="ifm_span_font.bold_ifm">Idsinga</text:span> (Financiën) (ontvangen 20 september 2024).</text:p>
      <text:p text:style-name="ifm_p_mt.3.76mm_ifm">Vraag 1 en 2</text:p>
      <text:p text:style-name="ifm_p_ifm">Heeft u kennisgenomen van de overweging en aankondiging van Holland Casino om over te gaan tot «agressieve gokcampagnes» om meer gokkers te werven en zo financiële verliezen tegen te gaan? Hoe beoordeelt u deze aankondiging?<text:note text:id="n1" text:note-class="footnote"><text:note-citation text:label="1 ">1</text:note-citation><text:note-body><text:p text:style-name="ifm_p_font.normal_size.6.93pt_mt..5mm_indent.-0.1161in_mleft.0.1161in_ifm">De Volkskrant, 22 augustus 2024, «Holland Casino maakt forse verliezen en dreigt met agressieve gokcampagnes».</text:p></text:note-body></text:note></text:p>
      <text:p text:style-name="ifm_p_ifm">In hoeverre bent u hiervan op de hoogte gesteld, gegeven het feit dat Holland Casino volledig overheidseigendom is? Indien u hiervan op de hoogte was, hoe heeft u hierop gereageerd?</text:p>
      <text:p text:style-name="ifm_p_mt.3.76mm_ifm">Antwoord 1 en 2</text:p>
      <text:p text:style-name="ifm_p_ifm">Het Ministerie van Financiën heeft contact gehad met Holland Casino in aanloop naar de presentatie van zijn halfjaarcijfers. Hieruit kwam naar voren dat Holland Casino agressieve reclamecampagnes onacceptabel, onverantwoord en niet passend binnen zijn beleid rondom kansspelen vindt. Dit heeft Holland Casino in de communicatie rond zijn halfjaarcijfers ook benadrukt.<text:note text:id="ID-16-d37e84" text:note-class="footnote"><text:note-citation text:label="2 ">2</text:note-citation><text:note-body><text:p text:style-name="ifm_p_font.normal_size.6.93pt_mt..5mm_indent.-0.1161in_mleft.0.1161in_ifm">Holland Casino, 22 augustus 2024, «Moeizaam eerste halfjaar voor Holland Casino».</text:p></text:note-body></text:note> N.a.v. de publieke reacties hierop op heeft het ministerie nogmaals contact gezocht met Holland Casino. In dit contact heeft Holland Casino opnieuw bevestigd geen plannen te hebben zijn marketinguitgaven significant te vergroten. Het is dus niet de bedoeling van Holland Casino, en ook nooit geweest, om met agressieve marketingcampagnes meer klanten te werven. Vanuit het aandeelhouderschap verwacht ik van een staatsdeelneming als Holland Casino dat zij zich houdt aan de wet- en regelgeving en een voorbeeldrol vervult voor de kansspelsector. Dit is randvoorwaardelijk voor de activiteiten van Holland Casino.</text:p>
      <text:p text:style-name="ifm_p_mt.3.76mm_ifm">Vraag 3, 4, 5 en 6</text:p>
      <text:p text:style-name="ifm_p_ifm">Indien de beoogde gokcampagnes zouden worden opgestart, betekent dit feitelijk dat die worden bekostigd vanuit de kas van de overheid? Is dit voor u niet onverteerbaar en onaanvaardbaar gezien het beleid om gokverslaving te beteugelen?</text:p>
      <text:p text:style-name="ifm_p_ifm">Acht u het opschroeven van de promotie van kansspelen niet hoogst problematisch en onwenselijk vanwege de ernstige risico’s op verslaving?</text:p>
      <text:p text:style-name="ifm_p_ifm">Hoe verhoudt in uw ogen deze aankondiging zich tot de ingevoerde verboden op reclames voor kansspelen die juist beogen het gokken in te dammen? Wordt dit beleid niet ernstig ondermijnd?</text:p>
      <text:p text:style-name="ifm_p_ifm">Bent u bereid om, in overleg met de medebetrokken bewindspersonen, al het mogelijke te doen om deze aangekondigde, agressieve promotie van het gokken te voorkomen en gokverslaving zoveel mogelijk in te perken? Aan welke inzet denkt u dan, ook als eigenaar van Holland Casino?</text:p>
      <text:p text:style-name="ifm_p_mt.3.76mm_ifm">Antwoord 3, 4, 5 en 6</text:p>
      <text:p text:style-name="ifm_p_ifm">Zoals aangegeven in de beantwoording van vraag 1 en 2 heeft Holland Casino geen plannen heeft om zijn marketinguitgaven significant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de aankondiging van Holland Casino om over te gaan tot ‘agressieve gokcampagnes’ om meer gokkers te werven</dc:title>
    <meta:user-defined meta:name="OVERHEIDop.ParlID/DC.identifier">ah-tk-20242025-16</meta:user-defined>
    <meta:user-defined meta:name="OVERHEIDop.configuratie">https://repository.officiele-overheidspublicaties.nl/MasterConfiguraties/MC-OEP-KamervragenAanhangsel-Web/1.8/xml/MC-OEP-KamervragenAanhangsel-Web.xml</meta:user-defined>
    <meta:user-defined meta:name="OVERHEIDop.vraagnummer">2024Z12535</meta:user-defined>
    <meta:user-defined meta:name="OVERHEIDop.aanhangselNummer">16</meta:user-defined>
    <meta:user-defined meta:name="OVERHEIDop.ontvanger">F.L. Idsinga</meta:user-defined>
    <meta:user-defined meta:name="DCTERMS.W3CDTF/OVERHEIDop.datumOntvangst">2024-09-20</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Diederik van Dijk over de aankondiging van Holland Casino om over te gaan tot ‘agressieve gokcampagnes’ om meer gokkers te werven</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