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het lid <text:span text:style-name="ifm_span_font.bold_ifm">Bruyning</text:span> (Nieuw Sociaal Contract) aan de Staatssecretaris van Justitie en Veiligheid over <text:span text:style-name="ifm_span_font.italic_ifm">kindverhoor naar aanleiding van de podcast «Scheidszaken» van het NOS Jeugdjournaal van 22 juli 2024</text:span> (ingezonden 18 februari 2025).</text:p>
      <text:p text:style-name="ifm_p_font.roman_mt.3.76mm_ifm">Mededeling van Staatssecretaris <text:span text:style-name="ifm_span_font.bold_ifm">Coenradie</text:span> (Justitie en Veiligheid) (ontvangen 11 maart 2025).</text:p>
      <text:p text:style-name="ifm_p_mt.3.76mm_ifm">Vraag 1</text:p>
      <text:p text:style-name="ifm_p_ifm">Herinnert u zich nog de vragen van het lid Bruyning over Kindgesprekken van kinderen bij rechters, naar aanleiding van de podcast «Scheidszaken» van het Jeugdjournaal van 22 juli 2024?<text:note text:id="ID-2025Z02997-d37e51" text:note-class="footnote"><text:note-citation text:label="1 ">1</text:note-citation><text:note-body><text:p text:style-name="ifm_p_font.normal_size.6.93pt_mt..5mm_indent.-0.1161in_mleft.0.1161in_ifm">Aanhangsel van de Handelingen, vergaderjaar 2023–2024, nr. 2245.</text:p></text:note-body></text:note></text:p>
      <text:p text:style-name="ifm_p_mt.3.76mm_ifm">Vraag 2</text:p>
      <text:p text:style-name="ifm_p_ifm">Heeft u nog kennis van zijn beantwoording op deze vragen die aan de Kamer zijn verzonden op 30 augustus 2024?<text:note text:id="ID-2025Z02997-d37e64" text:note-class="footnote"><text:note-citation text:label="2 ">2</text:note-citation><text:note-body><text:p text:style-name="ifm_p_font.normal_size.6.93pt_mt..5mm_indent.-0.1161in_mleft.0.1161in_ifm">Aanhangsel van de Handelingen, vergaderjaar 2023–2024, nr. 2396.</text:p></text:note-body></text:note></text:p>
      <text:p text:style-name="ifm_p_mt.3.76mm_ifm">Vraag 3</text:p>
      <text:p text:style-name="ifm_p_ifm">Staat u nog steeds achter zijn beantwoording dat volgens het VN-Kinderrechtencomité kinderen gehoord dienen te worden in een omgeving die niet intimiderend of vijandig is en waarin rekening wordt gehouden met de leeftijd van het kind?</text:p>
      <text:p text:style-name="ifm_p_mt.3.76mm_ifm">Vraag 4</text:p>
      <text:p text:style-name="ifm_p_ifm">Klopt het volgens u dat binnen de rechtspraak deze veiligheid van kinderen gewaarborgd wordt door het kindgesprek te houden in een daarvoor geschikte werk- of spreekkamer of een zittingszaal indien een kindvriendelijke ruimte om gebouw-technische of logistieke redenen niet beschikbaar is? En klopt het volgens u dat, indien het gesprek onverhoopt toch in een zittingszaal plaatsvindt, bijzondere aandacht geschonken wordt aan de grootte van de zittingszaal (bij voorkeur kleinere zittingszaal) en de opstelling voor het gesprek?</text:p>
      <text:p text:style-name="ifm_p_mt.3.76mm_ifm">Vraag 5</text:p>
      <text:p text:style-name="ifm_p_ifm">Kunt u bevestigen dat vanuit de Rechtspraak is aangegeven dat de algemene lijn is dat het kindgesprek plaatsvindt op een ander moment dan de zitting, zodat een confrontatie met andere procesdeelnemers wordt vermeden? Kunt u bevestigen dat dit geldt voor alle soorten zittingen? Kunt u bevestigen dat alle gerechten (op een enkele uitzondering na) deze lijn volgen bij scheidingszaken?</text:p>
      <text:p text:style-name="ifm_p_mt.3.76mm_ifm">Vraag 6</text:p>
      <text:p text:style-name="ifm_p_ifm">Kunt u dan reflecteren op de vraag waarom er nog met grote regelmaat signalen binnenkomen dat in meerdere gerechten de kindgesprekken nog altijd voorafgaand aan de zittingen plaatsvinden, waarbij de gesprekken in de zittingszaal plaatsvinden, er confrontaties zijn met andere procesdeelnemers, jongeren tegenover rechters zitten in toga die op een verhoging zitten? Bent u bekend met het signaal dat het onder meer om de rechtbanken in Rotterdam, Almere, Utrecht en Zwolle gaat?</text:p>
      <text:p text:style-name="ifm_p_mt.3.76mm_ifm">Vraag 7</text:p>
      <text:p text:style-name="ifm_p_ifm">Erkent u dat vanuit de Rechtspraak is aangegeven dat in de praktijk op veel gerechten aparte kindvriendelijke ruimtes voor het kindgesprek beschikbaar zijn? Kunt u aangeven in welke gerechten deze ruimtes niet beschikbaar zijn en, als ze er niet zijn, hoe lang het nog gaat duren voor deze ruimtes wel beschikbaar zijn en hoeveel van deze ruimtes beschikbaar zijn per gerecht? Kunt u uitleggen hoe de gesprekken vorm worden gegeven als deze ruimte niet beschikbaar is?</text:p>
      <text:p text:style-name="ifm_p_mt.3.76mm_ifm">Vraag 8</text:p>
      <text:p text:style-name="ifm_p_ifm">Heeft u kennisgenomen van de brandbrief die op 2 september 2024 is verzonden vanuit 18 instanties aan de Minister-President met een cc naar de Staatssecretarissen Karremans en u over het participatierecht van kinderen en het kindgesprek bij de rechters, waarin zij de noodklok luiden over de wijze waarop dit op dit moment gebeurt?</text:p>
      <text:p text:style-name="ifm_p_mt.3.76mm_ifm">Vraag 9</text:p>
      <text:p text:style-name="ifm_p_ifm">Klopt het dat, ondanks een toezegging van u dat u het gesprek aan zou gaan met de initiatiefnemers, zij tot op de dag van vandaag nog niets gehoord hebben? Indien dit klopt, wanneer verwacht u het gesprek met de initiatiefnemers aan te gaan? Kunt u toezeggen dat dit nu op korte termijn gaat gebeuren?</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kindverhoor naar aanleiding van de podcast «Scheidszaken» van het NOS Jeugdjournaal van 22 juli 2024 (ingezonden 18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kindverhoor naar aanleiding van de podcast ‘Scheidszaken’ van het NOS Jeugdjournaal van 22 juli 2024</dc:title>
    <meta:user-defined meta:name="OVERHEIDop.ParlID/DC.identifier">ah-tk-20242025-1585</meta:user-defined>
    <meta:user-defined meta:name="OVERHEIDop.configuratie">https://repository.officiele-overheidspublicaties.nl/MasterConfiguraties/MC-OEP-KamervragenAanhangsel-Web/1.8/xml/MC-OEP-KamervragenAanhangsel-Web.xml</meta:user-defined>
    <meta:user-defined meta:name="OVERHEIDop.vraagnummer">2025Z02997</meta:user-defined>
    <meta:user-defined meta:name="OVERHEIDop.aanhangselNummer">1585</meta:user-defined>
    <meta:user-defined meta:name="OVERHEIDop.ontvanger">I. Coenradie</meta:user-defined>
    <meta:user-defined meta:name="DCTERMS.W3CDTF/OVERHEIDop.datumOntvangst">2025-03-11</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Uitstel beantwoording vragen van het lid Bruyning over kindverhoor naar aanleiding van de podcast ‘Scheidszaken’ van het NOS Jeugdjournaal van 22 juli 2024</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