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5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de leden <text:span text:style-name="ifm_span_font.bold_ifm">Kröger</text:span> (GroenLinks-PvdA), <text:span text:style-name="ifm_span_font.bold_ifm">Rooderkerk</text:span> (D66) en <text:span text:style-name="ifm_span_font.bold_ifm">Teunissen</text:span> (PvdD) aan de Minister van Klimaat en Groene Groei over <text:span text:style-name="ifm_span_font.italic_ifm">extra klimaatmaatregelen naar aanleiding van de Klimaat- en Energieverkenning 2024</text:span> (ingezonden 11 maart 2025).</text:p>
      <text:p text:style-name="ifm_p_font.roman_mt.3.76mm_ifm">Antwoord van Minister <text:span text:style-name="ifm_span_font.bold_ifm">Hermans</text:span> (Klimaat en Groene Groei) (ontvangen 11 maart 2025).</text:p>
      <text:p text:style-name="ifm_p_mt.3.76mm_ifm">Vraag 1</text:p>
      <text:p text:style-name="ifm_p_ifm">Wat is de stand van zaken rondom het opstellen van extra klimaatmaatregelen? Is er al sprake van een concept-klimaatpakket? Welke omvang (in megatonnen CO<text:span text:style-name="ifm_span_font.subscript_ifm">2</text:span>) heeft dit pakket?</text:p>
      <text:p text:style-name="ifm_p_mt.3.76mm_ifm">Antwoord 1</text:p>
      <text:p text:style-name="ifm_p_ifm">In de Klimaatnota heeft het kabinet in reactie op de KEV aangegeven dat in het voorjaar tot alternatief beleid besloten zal worden zodat de afgesproken doelen, conform het Regeerprogramma, binnen bereik komen. Het kabinet zit op dit moment midden in dit proces en zal de Kamer over de uitkomsten hiervan, zoals voorgaande jaren ook het geval was, informeren bij de Voorjaarsnota.</text:p>
      <text:p text:style-name="ifm_p_mt.3.76mm_ifm">Vraag 2</text:p>
      <text:p text:style-name="ifm_p_ifm">Zijn er maatregelen in beeld die niet in het IBO-rapport «Scherpe doelen, scherpe keuzes: IBO aanvullend normerend en beprijzend nationaal klimaatbeleid voor 2030 en 2050» stonden? Zo ja, wat voor soort maatregelen?</text:p>
      <text:p text:style-name="ifm_p_mt.3.76mm_ifm">Antwoord 2</text:p>
      <text:p text:style-name="ifm_p_ifm">Het kabinet maakt zo goed mogelijk gebruik van alle bestaande rapporten die de afgelopen jaren zijn gepubliceerd waaronder het IBO. Daarnaast zijn er ook veel partijen uit de maatschappij die suggesties hebben aangedragen, waaronder de partijen die zich verbonden hebben in de maatschappelijke alliantie en de inbreng van jongeren in het Jongerenakkoord. Tot slot voert het Ministerie van Financiën op dit moment nog een beprijzingsonderzoek uit.</text:p>
      <text:p text:style-name="ifm_p_mt.3.76mm_ifm">Vraag 3</text:p>
      <text:p text:style-name="ifm_p_ifm">Zijn er, net zoals vorig jaar, fiches vanuit de ministeries opgesteld voor het Meerjarenprogramma 2026? Zo ja, kunnen die voor het plenaire debat over de Klimaat- en Energieverkenning (KEV) (ingepland op dinsdag 11 maart 2025) naar de Kamer worden gestuurd?</text:p>
      <text:p text:style-name="ifm_p_mt.3.76mm_ifm">Antwoord 3</text:p>
      <text:p text:style-name="ifm_p_ifm">Voor het Meerjarenprogramma van het Klimaatfonds zijn dit jaar, net als vorig jaar, fiches opgesteld. Deze fiches zal het kabinet bij het aanbieden van het concept-Meerjarenprogramma met de Kamer delen.</text:p>
      <text:p text:style-name="ifm_p_mt.3.76mm_ifm">Vraag 4</text:p>
      <text:p text:style-name="ifm_p_ifm">Zijn er vanuit het Planbureau voor de Leefomgeving (PBL) en TNO al reflecties over deze fiches? Zo ja, kunnen die voor het plenaire debat over de KEV naar de Kamer worden gestuurd?</text:p>
      <text:p text:style-name="ifm_p_mt.3.76mm_ifm">Antwoord 4</text:p>
      <text:p text:style-name="ifm_p_ifm">Op de fiches die worden gebruikt voor het Meerjarenprogramma van het Klimaatfonds stellen het PBL en TNO ook dit jaar weer een reflectie op. Deze reflecties zal het kabinet bij het aanbieden van het concept-Meerjarenprogramma met de Kamer delen.</text:p>
      <text:p text:style-name="ifm_p_mt.3.76mm_ifm">Vraag 5</text:p>
      <text:p text:style-name="ifm_p_ifm">Kunt u deze vragen voor het plenaire debat over de KEV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Rooderkerk en Teunissen over extra klimaatmaatregelen naar aanleiding van de Klimaat- en Energieverkenning 2024</dc:title>
    <meta:user-defined meta:name="OVERHEIDop.ParlID/DC.identifier">ah-tk-20242025-1583</meta:user-defined>
    <meta:user-defined meta:name="OVERHEIDop.configuratie">https://repository.officiele-overheidspublicaties.nl/MasterConfiguraties/MC-OEP-KamervragenAanhangsel-Web/1.8/xml/MC-OEP-KamervragenAanhangsel-Web.xml</meta:user-defined>
    <meta:user-defined meta:name="OVERHEIDop.vraagnummer">2025Z04341</meta:user-defined>
    <meta:user-defined meta:name="OVERHEIDop.aanhangselNummer">1583</meta:user-defined>
    <meta:user-defined meta:name="OVERHEIDop.ontvanger">S.T.M. Hermans</meta:user-defined>
    <meta:user-defined meta:name="DCTERMS.W3CDTF/OVERHEIDop.datumOntvangst">2025-03-11</meta:user-defined>
    <meta:user-defined meta:name="OVERHEIDop.AanhangselTypen/DC.type">Antwoord</meta:user-defined>
    <meta:user-defined meta:name="OVERHEIDop.indiener">C. Teunissen</meta:user-defined>
    <meta:user-defined meta:name="OVERHEIDop.indiener">I. Rooderkerk</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vragen van de leden Kröger, Rooderkerk en Teunissen over extra klimaatmaatregelen naar aanleiding van de Klimaat- en Energieverkenning 2024</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