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text:p>
      <text:p text:style-name="ifm_p_font.roman_mt.3.76mm_ifm">Vragen van de leden <text:span text:style-name="ifm_span_font.bold_ifm">Omtzigt</text:span> en <text:span text:style-name="ifm_span_font.bold_ifm">Palmen</text:span> (beiden Nieuw Sociaal Contract) aan de Minister van Justitie en Veiligheid over <text:span text:style-name="ifm_span_font.italic_ifm">het artikel «Landsadvocaat krijgt waarschuwing voor rol in fraudezaak»</text:span> (ingezonden 12 september 2024).</text:p>
      <text:p text:style-name="ifm_p_font.roman_mt.3.76mm_ifm">Mededeling van Minister <text:span text:style-name="ifm_span_font.bold_ifm">Van Weel</text:span> (Justitie en Veiligheid) (ontvangen 3 oktober 2024).</text:p>
      <text:p text:style-name="ifm_p_mt.3.76mm_ifm">Vraag 1</text:p>
      <text:p text:style-name="ifm_p_ifm">Heeft u kennisgenomen van het artikel «Landsadvocaat krijgt waarschuwing voor rol in fraudezaak»?<text:note text:id="ID-2024Z13460-d37e49" text:note-class="footnote"><text:note-citation text:label="1 ">1</text:note-citation><text:note-body><text:p text:style-name="ifm_p_font.normal_size.6.93pt_mt..5mm_indent.-0.1161in_mleft.0.1161in_ifm">Financieel Dagblad, 9 september 2024, Landsadvocaat krijgt waarschuwing voor rol in fraudezaak (https://fd.nl/bedrijfsleven/1530112/landsadvocaat-krijgt-waarschuwing-voor-rol-in-fraudezaak).</text:p></text:note-body></text:note></text:p>
      <text:p text:style-name="ifm_p_mt.3.76mm_ifm">Vraag 2</text:p>
      <text:p text:style-name="ifm_p_ifm">Is bij u bekend of er ooit een landsadvocaat eerder tuchtrechtelijk is veroordeeld?</text:p>
      <text:p text:style-name="ifm_p_mt.3.76mm_ifm">Vraag 3</text:p>
      <text:p text:style-name="ifm_p_ifm">Is bij u bekend of er eerder een advocaat/notaris van Pels Rijcken tuchtrechtelijk is veroordeeld?</text:p>
      <text:p text:style-name="ifm_p_mt.3.76mm_ifm">Vraag 4</text:p>
      <text:p text:style-name="ifm_p_ifm">Hoe kijkt u naar de integriteit van de landsadvocaat na deze tuchtrechtelijke veroordeling? Vindt u ook dat de landsadvocaat van onbesproken gedrag moet zijn, gelet op zijn positie als voornaamste juridische adviseur van de Staat? Zie ook de eerdere Kamervragen (2022D18362 en 2022Z02611).</text:p>
      <text:p text:style-name="ifm_p_mt.3.76mm_ifm">Vraag 5</text:p>
      <text:p text:style-name="ifm_p_ifm">Hoe rijmt u de veroordeling van de landsadvocaat met de kernwaarden van de overheid en de advocatuur (zie artikel 10a Advocatenwet en Gedragsregels)?</text:p>
      <text:p text:style-name="ifm_p_mt.3.76mm_ifm">Vraag 6</text:p>
      <text:p text:style-name="ifm_p_ifm">In de kabinetsreactie van 2 juni 2023 op het rapport-Silvis staat dat de externe advocatenkantoren aan hoge eisen van deskundigheid, integriteit en vertrouwelijkheid dient te voldoen; voldoet de landsadvocaat volgens u na deze tuchtrechtelijke veroordeling aan deze hoge eisen? Waarom niet, waarom wel?</text:p>
      <text:p text:style-name="ifm_p_mt.3.76mm_ifm">Vraag 7</text:p>
      <text:p text:style-name="ifm_p_ifm">Zijn er met de landsadvocaat en/of met Pels Rijcken afspraken gemaakt over een integere dienstverlening, (melding van) integriteitsschendingen of andersoortige afspraken die zien op een betamelijke invulling van de dienstverlening? Zo nee, waarom niet en bent u dat van plan? Zo ja, welke afspraken?</text:p>
      <text:p text:style-name="ifm_p_mt.3.76mm_ifm">Vraag 8</text:p>
      <text:p text:style-name="ifm_p_ifm">Waar valt volgens u in de brief van de landsadvocaat van 9 september 2024 enige vorm van reflectie te lezen op zijn tuchtrechtelijk verwijtbaar handelen? Vindt u dat de landsadvocaat voldoende reflectie toont in deze brief?</text:p>
      <text:p text:style-name="ifm_p_mt.3.76mm_ifm">Vraag 9</text:p>
      <text:p text:style-name="ifm_p_ifm">Bent u van plan om in overleg te treden met de landsadvocaat over (i) zijn tuchtrechtelijk verwijtbaar handelen, (ii) zijn (gebrek aan) reflectie en (iii) hoe dit in de toekomst voorkomen kan worden?</text:p>
      <text:p text:style-name="ifm_p_mt.3.76mm_ifm">Vraag 10</text:p>
      <text:p text:style-name="ifm_p_ifm">Gaat het Openbaar Ministerie Pels Rijcken in de toekomst nog inhuren voor de juridische dienstverlening? Zo ja, in welke mate ten opzichte van voorgaande jaren?</text:p>
      <text:p text:style-name="ifm_p_mt.3.76mm_ifm">Vraag 11</text:p>
      <text:p text:style-name="ifm_p_ifm">Gelet op de eerdere grootschalige fraudezaak door de topman van het kantoor van de landsadvocaat en de nu tuchtrechtelijke veroordeling van de landsadvocaat zelf, hoe kijkt u naar de houdbaarheid van de positie van landsadvocaat en Pels Rijcken als juridische dienstverlener van de Staat? Zie de eerdere moties-Omtzigt (Kamerstuk 35 925 III, nr. 19 en Kamerstuk 35 927, nr. 81), zie ook motie-Van Nispen/Omtzigt (Kamerstuk 29 279, nr. 695).</text:p>
      <text:p text:style-name="ifm_p_mt.3.76mm_ifm">Vraag 12</text:p>
      <text:p text:style-name="ifm_p_ifm">Wilt u alle vragen afzonderlijk, met onderbouwing, beantwoorden?</text:p>
      <text:h text:style-name="ifm_p_font.bold_mt.5.08mm_page.keep-with-next_ifm" text:outline-level="2">Mededeling</text:h>
      <text:p text:style-name="ifm_p_mt.4.23mm_ifm">Hierbij deel ik u mede dat de schriftelijke vragen van de leden leden Omtzigt en Palmen (beiden Nieuw Sociaal Contract), van uw Kamer aan de Minister van Justitie en Veiligheid over het artikel «Landsadvocaat krijgt waarschuwing voor rol in fraudezaak» (ingezonden 12 sept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Omtzigt en Palmen over het artikel «Landsadvocaat krijgt waarschuwing voor rol in fraudezaak»</dc:title>
    <meta:user-defined meta:name="OVERHEIDop.ParlID/DC.identifier">ah-tk-20242025-158</meta:user-defined>
    <meta:user-defined meta:name="OVERHEIDop.configuratie">https://repository.officiele-overheidspublicaties.nl/MasterConfiguraties/MC-OEP-KamervragenAanhangsel-Web/1.8/xml/MC-OEP-KamervragenAanhangsel-Web.xml</meta:user-defined>
    <meta:user-defined meta:name="OVERHEIDop.vraagnummer">2024Z13460</meta:user-defined>
    <meta:user-defined meta:name="OVERHEIDop.aanhangselNummer">158</meta:user-defined>
    <meta:user-defined meta:name="OVERHEIDop.ontvanger">D.M. van Weel</meta:user-defined>
    <meta:user-defined meta:name="DCTERMS.W3CDTF/OVERHEIDop.datumOntvangst">2024-10-03</meta:user-defined>
    <meta:user-defined meta:name="OVERHEIDop.AanhangselTypen/DC.type">Mededeling</meta:user-defined>
    <meta:user-defined meta:name="OVERHEIDop.indiener">S.T.P.H. Palmen</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3</meta:user-defined>
    <meta:user-defined meta:name="DC.title">Uitstel beantwoording vragen van de leden Omtzigt en Palmen over het artikel «Landsadvocaat krijgt waarschuwing voor rol in fraudezaak»</meta:user-defined>
    <meta:user-defined meta:name="DCTERMS.W3CDTF/DCTERMS.available">2024-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