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57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77</text:p>
      <text:p text:style-name="ifm_p_font.roman_mt.3.76mm_ifm">Vragen van het lid <text:span text:style-name="ifm_span_font.bold_ifm">Boomsma</text:span> (Nieuw Sociaal Contract) aan de Minister van Asiel en Migratie over <text:span text:style-name="ifm_span_font.italic_ifm">de bezuiniging op Vluchtelingenwerk</text:span> (ingezonden 29 januari 2025).</text:p>
      <text:p text:style-name="ifm_p_font.roman_mt.3.76mm_ifm">Antwoord van Minister <text:span text:style-name="ifm_span_font.bold_ifm">Faber – Van de Klashorst</text:span> (Asiel en Migratie) (ontvangen 11 maart 2025). Zie ook Aanhangsel Handelingen, vergaderjaar 2024–2025, nr. 1382.</text:p>
      <text:p text:style-name="ifm_p_mt.3.76mm_ifm">Vraag 1</text:p>
      <text:p text:style-name="ifm_p_ifm">Heeft u kennisgenomen van het bericht «Minister Faber bezuinigt miljoenen op juridische begeleiding van asielzoekers» en klopt dat bericht?<text:note text:id="ID-2025Z01468-d37e51" text:note-class="footnote"><text:note-citation text:label="1 ">1</text:note-citation><text:note-body><text:p text:style-name="ifm_p_font.normal_size.6.93pt_mt..5mm_indent.-0.1161in_mleft.0.1161in_ifm">NRC, 28 januari 2025, «Minister Faber bezuinigt miljoenen op juridische begeleiding van asielzoekers», https://www.nrc.nl/nieuws/2025/01/28/minister-faber-bezuinigt-miljoenen-op-juridische-begeleiding-van-asielzoekers-a4881139</text:p></text:note-body></text:note></text:p>
      <text:p text:style-name="ifm_p_mt.3.76mm_ifm">Antwoord 1</text:p>
      <text:p text:style-name="ifm_p_ifm">Ik heb kennisgenomen van het bericht.</text:p>
      <text:p text:style-name="ifm_p_mt.3.76mm_ifm">Vraag 2, 3 en 4</text:p>
      <text:p text:style-name="ifm_p_ifm">Waarom is dit niet eerst met de Tweede Kamer besproken en aan de Kamer voorgelegd?</text:p>
      <text:p text:style-name="ifm_p_ifm">Wanneer is het besluit genomen en wanneer is Vluchtelingenwerk geïnformeerd over dit besluit?</text:p>
      <text:p text:style-name="ifm_p_ifm">Wat is de onderbouwing van het besluit om de subsidie aan Vluchtelingenwerk zo sterk in te korten?</text:p>
      <text:p text:style-name="ifm_p_mt.3.76mm_ifm">Antwoord 2, 3 en 4</text:p>
      <text:p text:style-name="ifm_p_ifm">Voor 2025 is een bedrag van circa 13 miljoen euro voor VWN beschikbaar op de begroting van AenM, terwijl VWN voor 2025 een subsidie van 34 miljoen euro heeft aangevraagd. In lijn met de systematiek in eerdere jaren, is voor 2025 het volledig beschikbare budget (13 miljoen euro) aan VWN beschikt. Het toekennen van een subsidie binnen de beschikbare financiële kaders vergt geen expliciete goedkeuring van de Kamer.</text:p>
      <text:p text:style-name="ifm_p_ifm">In voorgaande jaren was de aanvraag van VWN ook hoger dan het beschikbare bedrag op de begroting en is ook het volledig beschikbare budget aan VWN (11,6 miljoen in 2023 en 12,4 miljoen in 2024) beschikt. In 2023 en 2024 is later een aanvullend subsidiebedrag toegekend doordat bij de voorjaarsnotabesluitvorming extra middelen voor VWN beschikbaar zijn gesteld. Zo is in 2024 in aanvulling op de 12,4 miljoen euro voor VWN op mijn begroting een aanvullende subsidie verstrekt bij de voorjaarsnota van 10 miljoen euro en een loonprijsbijstelling van 0,6 miljoen euro. waardoor in totaal ca. 23 miljoen euro subsidie aan VWN is toegekend.</text:p>
      <text:p text:style-name="ifm_p_ifm">Het structurele beschikbare budget voor VWN is al enige jaren gelijk, afgezien van de verhogingen als gevolg van loon- en prijsbijstellingen. In 2024 was dit 12,4 mln. en in 2025 is dit 13 miljoen euro geworden door de loonbijstelling van ca. 6 ton.</text:p>
      <text:p text:style-name="ifm_p_ifm">Omdat Rijksbreed bezuinigingen zijn ingezet heb ik voor 2025 kritisch gekeken naar de hoogte van het subsidiebedrag voor VWN. Ik heb naar aanleiding hiervan besloten om VWN dit jaar geen aanvullend bedrag bovenop het reeds beschikbare bedrag van circa 13 miljoen euro toe te kennen. In 2024 zijn op ambtelijk niveau meerdere gesprekken met VWN gevoerd over het beschikbare budget op de begroting van AenM voor 2025. VWN is in een besluit van 21 mei 2024 geïnformeerd dat het beschikbare financiële kader vanaf 2025 terugvalt naar 12.366.000 miljoen euro. Op 19 december jl. is VWN formeel per subsidiebeschikking geïnformeerd over het te ontvangen bedrag voor 2025 van maximaal circa 13 miljoen euro.</text:p>
      <text:p text:style-name="ifm_p_mt.3.76mm_ifm">Vraag 5 t/m 10</text:p>
      <text:p text:style-name="ifm_p_ifm">Wat zijn de verwachte gevolgen van dat besluit?</text:p>
      <text:p text:style-name="ifm_p_ifm">Welke andere organisatie zou de taken die tot dusverre werden uitgevoerd door Vluchtelingenwerk met die subsidie dan gaan uitvoeren of is daar geen zicht op?</text:p>
      <text:p text:style-name="ifm_p_ifm">Klopt het dat de Immigratie- en Naturalisatiedienst (IND) heeft aangegeven dat dit grote gevolgen heeft voor de druk op de asielketen en ook extra druk legt op die organisatie?</text:p>
      <text:p text:style-name="ifm_p_ifm">Klopt het dat de IND taken moet overnemen van Vluchtelingenwerk? Zo ja, is de uitvoerbaarheid daarvan bekeken?</text:p>
      <text:p text:style-name="ifm_p_ifm">Is er een plan om de taken die nu worden uitgevoerd door Vluchtelingenwerk over te laten nemen door IND, COA en/of andere organisaties? Zo ja, kunt u dat plan aan de Tweede Kamer sturen? Zo nee, waarom niet?</text:p>
      <text:p text:style-name="ifm_p_ifm">Waarom is niet gekozen voor een overgangsperiode?</text:p>
      <text:p text:style-name="ifm_p_mt.3.76mm_ifm">Antwoord 5 t/m 10</text:p>
      <text:p text:style-name="ifm_p_ifm">De afbouw van de subsidie aan VWN betekent dat de organisatie enkele taken niet meer of slechts gedeeltelijk kan blijven uitvoeren. Ik ben mij ervan bewust dat dit consequenties zal hebben voor de individuele ketenpartners en voor de migratieketen als geheel. Wat de precieze gevolgen van dit besluit zijn, welke taken eventueel overgenomen zouden moeten worden door andere organisaties en welke taken VWN op korte en lange termijn wel of niet kan blijven uitvoeren is momenteel onderwerp van gesprek tussen mijn ministerie, VWN, IND, COA en DTenV.</text:p>
      <text:p text:style-name="ifm_p_ifm">Het is momenteel te vroeg om meer te zeggen over de inhoud van deze gesprekken. Ik streef ernaar uw Kamer zo spoedig mogelijk te informeren over de wijze van afbouw en de te maken keuzes ten aanzien van de activiteiten die VWN voor de migratieketen blijft uitvoeren.</text:p>
      <text:p text:style-name="ifm_p_mt.3.76mm_ifm">Vraag 11</text:p>
      <text:p text:style-name="ifm_p_ifm">Kunt u deze vragen één-voor-één, uiterlijk 24 uur vóór aanvang van het commissiedebat over vreemdelingen- en asielbeleid van 5 februari a.s. beantwoorden?</text:p>
      <text:p text:style-name="ifm_p_mt.3.76mm_ifm">Antwoord 11</text:p>
      <text:p text:style-name="ifm_p_ifm">Dit is helaas niet gelu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Boomsma over de bezuiniging op Vluchtelingenwerk</dc:title>
    <meta:user-defined meta:name="OVERHEIDop.ParlID/DC.identifier">ah-tk-20242025-1577</meta:user-defined>
    <meta:user-defined meta:name="OVERHEIDop.configuratie">https://repository.officiele-overheidspublicaties.nl/MasterConfiguraties/MC-OEP-KamervragenAanhangsel-Web/1.8/xml/MC-OEP-KamervragenAanhangsel-Web.xml</meta:user-defined>
    <meta:user-defined meta:name="OVERHEIDop.vraagnummer">2025Z01468</meta:user-defined>
    <meta:user-defined meta:name="OVERHEIDop.aanhangselNummer">1577</meta:user-defined>
    <meta:user-defined meta:name="OVERHEIDop.ontvanger">M.H.M. Faber-van de Klashorst</meta:user-defined>
    <meta:user-defined meta:name="DCTERMS.W3CDTF/OVERHEIDop.datumOntvangst">2025-03-11</meta:user-defined>
    <meta:user-defined meta:name="OVERHEIDop.AanhangselTypen/DC.type">Antwoord</meta:user-defined>
    <meta:user-defined meta:name="OVERHEIDop.indiener">D.T. Boomsma</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3-11</meta:user-defined>
    <meta:user-defined meta:name="DC.title">Antwoord op vragen van het lid Boomsma over de bezuiniging op Vluchtelingenwerk</meta:user-defined>
    <meta:user-defined meta:name="DCTERMS.W3CDTF/DCTERMS.available">2025-03-1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op.versieInformatie"/>
  </office:meta>
</office:document-meta>
</file>