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het lid <text:span text:style-name="ifm_span_font.bold_ifm">Krul</text:span> (CDA) aan de Minister van Volksgezondheid, Welzijn en Sport over <text:span text:style-name="ifm_span_font.italic_ifm">het bericht «Fysio om de hoek redt het vaak niet meer»</text:span> (ingezonden 18 februari 2025).</text:p>
      <text:p text:style-name="ifm_p_font.roman_mt.3.76mm_ifm">Mededeling van Minister <text:span text:style-name="ifm_span_font.bold_ifm">Agema</text:span> (Volksgezondheid, Welzijn en Sport) (ontvangen 11 maart 2025).</text:p>
      <text:p text:style-name="ifm_p_mt.3.76mm_ifm">Vraag 1</text:p>
      <text:p text:style-name="ifm_p_ifm">Heeft u het bericht «Fysio om de hoek redt het vaak niet meer» gelezen? Zo ja, wat vindt u hiervan?<text:note text:id="ID-2025Z02998-d37e52" text:note-class="footnote"><text:note-citation text:label="1 ">1</text:note-citation><text:note-body><text:p text:style-name="ifm_p_font.normal_size.6.93pt_mt..5mm_indent.-0.1161in_mleft.0.1161in_ifm">Financieel Dagblad, 16 februari 2025, «Fysio om de hoek redt het vaak niet meer» («Fysio om de hoek» redt het vaak niet meer)</text:p></text:note-body></text:note></text:p>
      <text:p text:style-name="ifm_p_mt.3.76mm_ifm">Vraag 2</text:p>
      <text:p text:style-name="ifm_p_ifm">Klopt het dat 17 procent van de fysiotherapiepraktijkhouders actief bezig is met verkoop van de onderneming door de hoge administratieve lasten en lage beloning?</text:p>
      <text:p text:style-name="ifm_p_mt.3.76mm_ifm">Vraag 3</text:p>
      <text:p text:style-name="ifm_p_ifm">Zijn er regio’s in Nederland waar al sprake is van een tekort aan fysiotherapiepraktijken? Zo ja, welke regio’s in Nederland zijn dit?</text:p>
      <text:p text:style-name="ifm_p_mt.3.76mm_ifm">Vraag 4</text:p>
      <text:p text:style-name="ifm_p_ifm">Deelt u het standpunt dat eerstelijnszorg «om de hoek» van grote waarde is voor de leefbaarheid van een wijk, stad of dorp?</text:p>
      <text:p text:style-name="ifm_p_mt.3.76mm_ifm">Vraag 5</text:p>
      <text:p text:style-name="ifm_p_ifm">Klopt het dat het aantal studenten dat kiest voor een opleiding fysiotherapie de afgelopen jaren met 15 procent is gedaald?</text:p>
      <text:p text:style-name="ifm_p_mt.3.76mm_ifm">Vraag 6</text:p>
      <text:p text:style-name="ifm_p_ifm">Wat kunt u doen om het vak van fysiotherapeuten aantrekkelijker te maken?</text:p>
      <text:p text:style-name="ifm_p_mt.3.76mm_ifm">Vraag 7</text:p>
      <text:p text:style-name="ifm_p_ifm">Klopt het dat jongere fysiotherapeuten (onder de dertig jaar) kiezen voor een baan in een ziekenhuis of bij een zorginstelling, omdat er een verschil is van 35 procent in de beloning tussen werken in een zelfstandige praktijk en in een ziekenhuis?</text:p>
      <text:p text:style-name="ifm_p_mt.3.76mm_ifm">Vraag 8</text:p>
      <text:p text:style-name="ifm_p_ifm">Lijken de problemen van de fysiotherapeuten volgens u ook op de problemen in de huisartsenzorg, waar huisartsen liever waarnemen dan hun eigen praktijk starten omdat ondernemers veel tijd kwijt zijn aan administratie? Waarom wel, of waarom niet?</text:p>
      <text:p text:style-name="ifm_p_mt.3.76mm_ifm">Vraag 9</text:p>
      <text:p text:style-name="ifm_p_ifm">Kunt u meer inzicht geven in de wachtlijsten voor fysiotherapie? Zijn er bepaalde regio’s waar wachtlijsten relatief langer zijn?</text:p>
      <text:p text:style-name="ifm_p_mt.3.76mm_ifm">Vraag 10</text:p>
      <text:p text:style-name="ifm_p_ifm">Hoe staat het met de verschillende aangekondigde onderzoeken naar de ontwikkelingen in de marktwerking van de paramedische sectoren, en specifiek de (eerstelijns)fysiotherapie?</text:p>
      <text:p text:style-name="ifm_p_mt.3.76mm_ifm">Vraag 11</text:p>
      <text:p text:style-name="ifm_p_ifm">Hoe staat het met de uitvoering van de motie-Krul waarin u wordt verzocht in overleg met de Nederlandse zorgautoriteit (NZa) en de zorgverzekeraars een oplossing te presenteren voor de tarifering van fysiotherapeuten en daarbij nadrukkelijk de optie van minimumtarieven mee te nemen?<text:note text:id="ID-2025Z02998-d37e111" text:note-class="footnote"><text:note-citation text:label="2 ">2</text:note-citation><text:note-body><text:p text:style-name="ifm_p_font.normal_size.6.93pt_mt..5mm_indent.-0.1161in_mleft.0.1161in_ifm">Kamerstuk 33 578, nr. 131</text:p></text:note-body></text:note></text:p>
      <text:h text:style-name="ifm_p_font.bold_mt.5.08mm_page.keep-with-next_ifm" text:outline-level="2">Mededeling</text:h>
      <text:p text:style-name="ifm_p_mt.4.23mm_ifm">De vragen van het lid Krul (CDA) over het bericht «Fysio om de hoek redt het vaak niet meer» (2025Z02998) kunnen tot mijn spijt niet binnen de gebruikelijke termijn worden beantwoord.</text:p>
      <text:p text:style-name="ifm_p_ifm">De vragen hebben veel raakvlakken met diverse onderwerpen zoals tarifering, opleidingen en marktonderzoek. Hierdoor is afstemming noodzakelijk met meerdere interne en externe partijen om tot zorgvuldige en breed gedragen antwoorden te ko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het bericht 'Fysio om de hoek redt het vaak niet meer'</dc:title>
    <meta:user-defined meta:name="OVERHEIDop.ParlID/DC.identifier">ah-tk-20242025-1574</meta:user-defined>
    <meta:user-defined meta:name="OVERHEIDop.configuratie">https://repository.officiele-overheidspublicaties.nl/MasterConfiguraties/MC-OEP-KamervragenAanhangsel-Web/1.8/xml/MC-OEP-KamervragenAanhangsel-Web.xml</meta:user-defined>
    <meta:user-defined meta:name="OVERHEIDop.vraagnummer">2025Z02998</meta:user-defined>
    <meta:user-defined meta:name="OVERHEIDop.aanhangselNummer">1574</meta:user-defined>
    <meta:user-defined meta:name="OVERHEIDop.ontvanger">M. Agema</meta:user-defined>
    <meta:user-defined meta:name="DCTERMS.W3CDTF/OVERHEIDop.datumOntvangst">2025-03-11</meta:user-defined>
    <meta:user-defined meta:name="OVERHEIDop.AanhangselTypen/DC.type">Mededeling</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Uitstel beantwoording vragen van het lid Krul over het bericht 'Fysio om de hoek redt het vaak niet meer'</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