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text:p>
      <text:p text:style-name="ifm_p_font.roman_mt.3.76mm_ifm">Vragen van het lid <text:span text:style-name="ifm_span_font.bold_ifm">Uppelschoten</text:span> (PVV) aan de Staatssecretaris Onderwijs, Cultuur en Wetenschap over <text:span text:style-name="ifm_span_font.italic_ifm">het bericht «Kinderen voor wie geen plaats is op school zijn een goudmijn voor slimme ondernemers»</text:span> (ingezonden 4 september 2024).</text:p>
      <text:p text:style-name="ifm_p_font.roman_mt.3.76mm_ifm">Mededeling van Staatssecretaris <text:span text:style-name="ifm_span_font.bold_ifm">Paul</text:span> (Onderwijs, Cultuur en Wetenschap) (ontvangen 3 oktober 2024).</text:p>
      <text:p text:style-name="ifm_p_mt.3.76mm_ifm">Vraag 1</text:p>
      <text:p text:style-name="ifm_p_ifm">Bent u bekend met het artikel «Kinderen voor wie geen plaats is op school zijn een goudmijn voor slimme ondernemers» van Follow the Money?<text:note text:id="ID-2024Z12913-d37e52" text:note-class="footnote"><text:note-citation text:label="1 ">1</text:note-citation><text:note-body><text:p text:style-name="ifm_p_font.normal_size.6.93pt_mt..5mm_indent.-0.1161in_mleft.0.1161in_ifm">Follow the Money, 31 augustus 2024, «Kinderen voor wie geen plaats is op school, zijn een goudmijn voor slimme ondernemers», https://www.ftm.nl/artikelen/interteach-profiteert-van-groeiend-aantal-thuiszitters</text:p></text:note-body></text:note></text:p>
      <text:p text:style-name="ifm_p_mt.3.76mm_ifm">Vraag 2</text:p>
      <text:p text:style-name="ifm_p_ifm">Was u en bent u ermee bekend dat er bij veel van thuiszittersinitiatieven onbewezen en alternatieve methodes ingezet worden die op zijn minst ineffectief zijn, maar die mogelijk ook schadelijk zijn voor de leerlingen? Zo ja, wat is uw reactie hierop en hoe wordt hierop ingegrepen?</text:p>
      <text:p text:style-name="ifm_p_mt.3.76mm_ifm">Vraag 3</text:p>
      <text:p text:style-name="ifm_p_ifm">Hoe waarborgt u dat thuiszittersinitiatieven zullen gaan voldoen aan minimale kwaliteitseisen, gezien het gebrek aan toezicht en betrokkenheid van personen zonder kwalificaties?</text:p>
      <text:p text:style-name="ifm_p_mt.3.76mm_ifm">Vraag 4</text:p>
      <text:p text:style-name="ifm_p_ifm">Welke maatregelen worden genomen om misbruik van publieke middelen te voorkomen door ondernemers die thuiszittersinitiatieven opzetten?</text:p>
      <text:p text:style-name="ifm_p_mt.3.76mm_ifm">Vraag 5</text:p>
      <text:p text:style-name="ifm_p_ifm">Overweegt u aanvullende wet- of regelgeving om ervoor te zorgen dat thuiszittersinitiatieven voldoen aan zowel onderwijskundige als zorgstandaarden? Zo ja, welke tijdslijnen worden hiervoor gehanteerd?</text:p>
      <text:h text:style-name="ifm_p_font.bold_mt.5.08mm_page.keep-with-next_ifm" text:outline-level="2">Mededeling</text:h>
      <text:p text:style-name="ifm_p_mt.4.23mm_ifm">Op 10 september 2024 heeft het lid Uppelschoten (PVV) schriftelijke vragen gesteld over het bericht «Kinderen voor wie geen plaats is op school zijn een goudmijn voor slimme ondernemers».</text:p>
      <text:p text:style-name="ifm_p_ifm">Tot mijn spijt is de beantwoording binnen de gestelde termijn van drie weken niet gelukt, omdat de afstemming meer tijd vergt dan verwacht. Ik zal, mede namens de Staatssecretaris Jeugd, Preventie en Sport,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het lid Uppelschoten over het bericht 'Kinderen voor wie geen plaats is op school zijn een goudmijn voor slimme ondernemers'</dc:title>
    <meta:user-defined meta:name="OVERHEIDop.ParlID/DC.identifier">ah-tk-20242025-157</meta:user-defined>
    <meta:user-defined meta:name="OVERHEIDop.configuratie">https://repository.officiele-overheidspublicaties.nl/MasterConfiguraties/MC-OEP-KamervragenAanhangsel-Web/1.8/xml/MC-OEP-KamervragenAanhangsel-Web.xml</meta:user-defined>
    <meta:user-defined meta:name="OVERHEIDop.vraagnummer">2024Z12913</meta:user-defined>
    <meta:user-defined meta:name="OVERHEIDop.aanhangselNummer">157</meta:user-defined>
    <meta:user-defined meta:name="OVERHEIDop.ontvanger">M.L.J. Paul</meta:user-defined>
    <meta:user-defined meta:name="DCTERMS.W3CDTF/OVERHEIDop.datumOntvangst">2024-10-03</meta:user-defined>
    <meta:user-defined meta:name="OVERHEIDop.AanhangselTypen/DC.type">Mededeling</meta:user-defined>
    <meta:user-defined meta:name="OVERHEIDop.indiener">N.A. Uppelscho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3</meta:user-defined>
    <meta:user-defined meta:name="DC.title">Uitstel beantwoording vragen van het het lid Uppelschoten over het bericht 'Kinderen voor wie geen plaats is op school zijn een goudmijn voor slimme ondernemers'</meta:user-defined>
    <meta:user-defined meta:name="DCTERMS.W3CDTF/DCTERMS.available">2024-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