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5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7</text:p>
      <text:p text:style-name="ifm_p_font.roman_mt.3.76mm_ifm">Vragen van het lid <text:span text:style-name="ifm_span_font.bold_ifm">Mohandis</text:span> (GroenLinks-PvdA) aan de Staatssecretaris van Volksgezondheid, Welzijn en Sport over <text:span text:style-name="ifm_span_font.italic_ifm">het bericht «Zorgen over sluiting zwembaden in Zuid-Limburg»</text:span> (ingezonden 27 januari 2025).</text:p>
      <text:p text:style-name="ifm_p_font.roman_mt.3.76mm_ifm">Antwoord van Staatssecretaris <text:span text:style-name="ifm_span_font.bold_ifm">Karremans</text:span> (Volksgezondheid, Welzijn en Sport) (ontvangen 10 maart 2025). Zie ook Aanhangsel Handelingen, vergaderjaar 2024–2025, nr. 1302.</text:p>
      <text:p text:style-name="ifm_p_mt.3.76mm_ifm">Vraag 1</text:p>
      <text:p text:style-name="ifm_p_ifm">Kent u het bericht «Zorgen over sluiting zwembaden in Zuid-Limburg» en wat is daarop uw reactie?<text:note text:id="N1" text:note-class="footnote"><text:note-citation text:label="1 ">1</text:note-citation><text:note-body><text:p text:style-name="ifm_p_font.normal_size.6.93pt_mt..5mm_indent.-0.1161in_mleft.0.1161in_ifm">L1 Nieuws, 16 januari 2025, Zorgen over sluiting zwembaden in Zuid-Limburg, Zorgen over sluiting zwembaden in Zuid-Limburg – L1 Nieuws</text:p></text:note-body></text:note></text:p>
      <text:p text:style-name="ifm_p_mt.3.76mm_ifm">Antwoord 1</text:p>
      <text:p text:style-name="ifm_p_ifm">Ja.</text:p>
      <text:p text:style-name="ifm_p_mt.3.76mm_ifm">Vraag 2</text:p>
      <text:p text:style-name="ifm_p_ifm">Wat is volgens u het effect voor de leefbaarheid in Zuid-Limburg van het sluiten van het Mosaqua-zwembad?</text:p>
      <text:p text:style-name="ifm_p_mt.3.76mm_ifm">Antwoord 2</text:p>
      <text:p text:style-name="ifm_p_ifm">Zwembaden spelen een belangrijke rol in de leefbaarheid van een regio, met name voor zwemvaardigheid, sport, recreatie en sociale cohesie. De sluiting van het Mosaqua-zwembad in Gulpen-Wittem heeft geleid tot een verminderde beschikbaarheid van zwemvoorzieningen in Zuid-Limburg, waardoor inwoners langer moeten reizen voor zwemlessen en recreatief zwemmen. Dit legt automatisch druk op de omliggende zwembaden. Tegelijkertijd wordt dit regionaal goed opgelost door het verruimen van de openingstijden van nabijgelegen baden en door het bieden van een compensatie voor de ouders van kinderen uit Gulpen-Wittem die zwemles volgen bij Mosaqua en daar na 1 juli 2025 niet meer kunnen afzwemmen.</text:p>
      <text:p text:style-name="ifm_p_mt.3.76mm_ifm">Vraag 3</text:p>
      <text:p text:style-name="ifm_p_ifm">Ziet u een zwembad als een essentiële voorziening? Zo nee, waarom niet?</text:p>
      <text:p text:style-name="ifm_p_mt.3.76mm_ifm">Antwoord 3</text:p>
      <text:p text:style-name="ifm_p_ifm">Ja, ik zie een zwembad als een essentiële voorziening.</text:p>
      <text:p text:style-name="ifm_p_mt.3.76mm_ifm">Vraag 4</text:p>
      <text:p text:style-name="ifm_p_ifm">Hoeveel Nederlandse gemeentes zitten op dit moment zonder zwembad?</text:p>
      <text:p text:style-name="ifm_p_mt.3.76mm_ifm">Antwoord 4</text:p>
      <text:p text:style-name="ifm_p_ifm">Uit de cijfers van het Mulier Instituut blijkt dat er in 2020 in Nederland 7 van de  355 gemeenten zonder zwembad waren.<text:note text:id="ID-1567-d37e105" text:note-class="footnote"><text:note-citation text:label="2 ">2</text:note-citation><text:note-body><text:p text:style-name="ifm_p_font.normal_size.6.93pt_mt..5mm_indent.-0.1161in_mleft.0.1161in_ifm"><text:span text:style-name="ifm_span_font.italic_size.6.93pt_ifm">Mulier Instituut (2021). Aantal zwembaden in Nederland: factsheet 2021/6.</text:span></text:p></text:note-body></text:note> Op dit moment zijn er geen recentere gegevens beschikbaar over het aantal Nederlandse gemeenten zonder zwembad.</text:p>
      <text:p text:style-name="ifm_p_mt.3.76mm_ifm">Vraag 5</text:p>
      <text:p text:style-name="ifm_p_ifm">Deelt u de zorgen dat er komende jaren veel meer zwembaden zullen sluiten als gevolg van het feit dat waarschijnlijk driekwart van de gemeentes de begroting de komende jaren niet rond krijgt<text:note text:id="N2" text:note-class="footnote"><text:note-citation text:label="3 ">3</text:note-citation><text:note-body><text:p text:style-name="ifm_p_font.normal_size.6.93pt_mt..5mm_indent.-0.1161in_mleft.0.1161in_ifm">VNG, 21 januari 2025, Driekwart gemeenten krijgt begroting komende jaren niet rond, Driekwart gemeenten krijgt begroting komende jaren niet rond | VNG</text:p></text:note-body></text:note> en er geen wettelijke taak ligt voor gemeenten? Ook met het oog op het feit dat het subtropisch zwemparadijs Mosaqua in Gulpen mede sluit doordat de gemeente het financieel niet meer bijstaat?</text:p>
      <text:p text:style-name="ifm_p_mt.3.76mm_ifm">Antwoord 5</text:p>
      <text:p text:style-name="ifm_p_ifm">Ik ben mij bewust van de financiële uitdagingen waar gemeenten voor staan. De exploitatie van zwembaden is kostbaar, en stijgende energieprijzen en onderhoudskosten dragen bij aan deze financiële druk. Tegelijkertijd is het bouwen, onderhouden en exploiteren van zwembaden een lokale verantwoordelijkheid. Gemeenten maken hierin hun eigen afwegingen, afhankelijk van de financiële ruimte en de behoeften van hun inwoners. De provincie Limburg voert een onderzoek uit naar de beschikbaarheid van zwemwater en mogelijke oplossingen. Deze regionale en provinciale samenwerking kan een belangrijke rol spelen in het waarborgen van voldoende zwemgelegenheden.</text:p>
      <text:p text:style-name="ifm_p_mt.3.76mm_ifm">Vraag 6</text:p>
      <text:p text:style-name="ifm_p_ifm">Heeft u zicht op hoeveel zwembaden in de financiële problemen komen als de gemeente besluit de subsidie te korten, dan wel helemaal stop te zetten?</text:p>
      <text:p text:style-name="ifm_p_mt.3.76mm_ifm">Antwoord 6</text:p>
      <text:p text:style-name="ifm_p_ifm">Nee, daar heb ik op dit moment geen zicht op. Dit is afhankelijk van lokale besluitvorming en de mate van afhankelijkheid van gemeentelijke subsidies.</text:p>
      <text:p text:style-name="ifm_p_mt.3.76mm_ifm">Vraag 7 en 8</text:p>
      <text:p text:style-name="ifm_p_ifm">Bent u bereid stappen te zetten om de zwembaden in gemeente De Wolden open te houden, zodat zij niet het voorbeeld van het Mosaqua-zwembad volgen?<text:note text:id="N3" text:note-class="footnote"><text:note-citation text:label="4 ">4</text:note-citation><text:note-body><text:p text:style-name="ifm_p_font.normal_size.6.93pt_mt..5mm_indent.-0.1161in_mleft.0.1161in_ifm">RTV Drenthe, 9 januari 2025, «Zwembaden De Wolden moeten sluiten als gemeente niet met extra geld komt», «Zwembaden De Wolden moeten sluiten als gemeente niet met extra geld komt» – RTV Drenthe</text:p></text:note-body></text:note> Bijvoorbeeld middels een handremprocedure?</text:p>
      <text:p text:style-name="ifm_p_mt.3.76mm_ifm">Vraag 8</text:p>
      <text:p text:style-name="ifm_p_ifm">Overweegt u het toepassen van een handremprocedure om genoeg zwembadwater te garanderen? Zo nee, waarom niet?</text:p>
      <text:p text:style-name="ifm_p_mt.3.76mm_ifm">Antwoord 7 en 8</text:p>
      <text:p text:style-name="ifm_p_ifm">Nee, ik overweeg niet om een handremprocedure toe te passen om genoeg zwembadwater te garanderen. Een ingreep vanuit het Rijk via een handremprocedure is een vergaande maatregel die ingrijpt op de lokale autonomie, terwijl deze lokale verantwoordelijkheid over de jaren heen juist heeft gezorgd voor een rijke infrastructuur aan zwemaccommodaties.</text:p>
      <text:p text:style-name="ifm_p_ifm">De verantwoordelijkheid voor de bouw, het onderhoud en de exploitatie van zwembaden ligt bij gemeenten. Zij maken hierin hun eigen beleidskeuzes, afhankelijk van de lokale behoefte en financiële ruimte. Daarbij richt de strategie voor het behoud van zwembaden zich overigens niet alleen op het in stand houden van bestaande faciliteiten, maar ook op het aanpassen van voorzieningen aan de veranderende behoeften en demografie van de regio.</text:p>
      <text:p text:style-name="ifm_p_mt.3.76mm_ifm">Vraag 9</text:p>
      <text:p text:style-name="ifm_p_ifm">In hoeverre ziet u een rol voor het Rijk weggelegd om samen met gemeentes en provincies zwembaden open te houden? Bijvoorbeeld een zorgplicht?</text:p>
      <text:p text:style-name="ifm_p_mt.3.76mm_ifm">Antwoord 9</text:p>
      <text:p text:style-name="ifm_p_ifm">Zoals eerder aangegeven ligt de verantwoordelijkheid voor de bouw, het onderhoud en de exploitatie van zwembaden bij gemeenten. Er bestaat momenteel geen wettelijke zorgplicht voor gemeenten om zwembaden in stand te houden. In lijn met de motie-Mohandis wordt onderzocht of een gemeentelijke zorgplicht voor zwembaden wenselijk en haalbaar is. Dit verkennende onderzoek zal in het najaar van 2025 worden afgerond.</text:p>
      <text:p text:style-name="ifm_p_mt.3.76mm_ifm">Vraag 10</text:p>
      <text:p text:style-name="ifm_p_ifm">Erkent u dat het zwembad vaak regionaal en niet enkel een gemeentelijke aangelegenheid is, waardoor een sterkere sturing vanuit het Rijk als noodzakelijk kan worden geacht?</text:p>
      <text:p text:style-name="ifm_p_mt.3.76mm_ifm">Antwoord 10</text:p>
      <text:p text:style-name="ifm_p_ifm">Zie antwoord op vraag 9.</text:p>
      <text:p text:style-name="ifm_p_mt.3.76mm_ifm">Vraag 11</text:p>
      <text:p text:style-name="ifm_p_ifm">Is er volgens u op dit moment genoeg zwemwater of zitten er al regio’s met te weinig zwemwater met als gevolg lange wachtrijen voor de zwemles? Zo ja, hoe gaat u deze trend keren?</text:p>
      <text:p text:style-name="ifm_p_mt.3.76mm_ifm">Antwoord 11</text:p>
      <text:p text:style-name="ifm_p_ifm">Landelijk gezien is er voldoende zwemwater maar in sommige regio’s, zoals het Heuvelland, leiden sluitingen tot langere wachttijden. Tegelijkertijd worden er regionaal oplossingen gevonden. Ik volg deze ontwikkelingen en ondersteun gemeenten bij kennisdeling en samenwerking om passend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het bericht ‘Zorgen over sluiting zwembaden in Zuid-Limburg’</dc:title>
    <meta:user-defined meta:name="OVERHEIDop.ParlID/DC.identifier">ah-tk-20242025-1567</meta:user-defined>
    <meta:user-defined meta:name="OVERHEIDop.configuratie">https://repository.officiele-overheidspublicaties.nl/MasterConfiguraties/MC-OEP-KamervragenAanhangsel-Web/1.8/xml/MC-OEP-KamervragenAanhangsel-Web.xml</meta:user-defined>
    <meta:user-defined meta:name="OVERHEIDop.vraagnummer">2025Z01274</meta:user-defined>
    <meta:user-defined meta:name="OVERHEIDop.aanhangselNummer">1567</meta:user-defined>
    <meta:user-defined meta:name="OVERHEIDop.ontvanger">V.P.G. Karremans</meta:user-defined>
    <meta:user-defined meta:name="DCTERMS.W3CDTF/OVERHEIDop.datumOntvangst">2025-03-10</meta:user-defined>
    <meta:user-defined meta:name="OVERHEIDop.AanhangselTypen/DC.type">Antwoord</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0</meta:user-defined>
    <meta:user-defined meta:name="DC.title">Antwoord op vragen van het lid Mohandis over het bericht ‘Zorgen over sluiting zwembaden in Zuid-Limburg’</meta:user-defined>
    <meta:user-defined meta:name="DCTERMS.W3CDTF/DCTERMS.available">2025-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