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Patijn</text:span> (GroenLinks-PvdA) aan de Minister van Sociale Zaken en Werkgelegenheid over <text:span text:style-name="ifm_span_font.italic_ifm">bezuinigingen op de uitvoering van de sociale zekerheid</text:span> (ingezonden 27 januari 2025).</text:p>
      <text:p text:style-name="ifm_p_font.roman_mt.3.76mm_ifm">Antwoord van Minister <text:span text:style-name="ifm_span_font.bold_ifm">Van Hijum</text:span> (Sociale Zaken en Werkgelegenheid) (ontvangen 10 maart 2025). Zie ook Aanhangsel Handelingen, vergaderjaar 2024–2025, nr. 1351.</text:p>
      <text:p text:style-name="ifm_p_mt.3.76mm_ifm">Vraag 1</text:p>
      <text:p text:style-name="ifm_p_ifm">Wat is de exacte invulling van de taakstelling van de bezuiniging van 22% op de uitvoering? Kunt u de Kamer hier in ieder geval voor het volgende commissiedebat Uitvoering sociale zekerheid over informeren?</text:p>
      <text:p text:style-name="ifm_p_mt.3.76mm_ifm">Antwoord 1</text:p>
      <text:p text:style-name="ifm_p_ifm">De invulling van de taakstelling uit het hoofdlijnenakkoord is voor 2026 en verder nog onderwerp van gesprek. We informeren u hierover bij voorjaarsnota. Het commissiedebat Uitvoering sociale zekerheid vindt plaats voordat de voorjaarsnota wordt gepubliceerd. Helaas lukt het dus niet u voorafgaand aan dit commissiedebat te informeren.</text:p>
      <text:p text:style-name="ifm_p_mt.3.76mm_ifm">Vraag 2, 3 en 5</text:p>
      <text:p text:style-name="ifm_p_ifm">Klopt het dat als gevolg van de zogeheten «onderwijsdeal» 34 miljoen extra bezuinigd wordt op uitvoeringsinstanties?</text:p>
      <text:p text:style-name="ifm_p_ifm">Hoeveel wordt er nu in totaal bezuinigd op de uitvoering?</text:p>
      <text:p text:style-name="ifm_p_ifm">Op welke organisaties wordt er, naast de expliciet genoemde SVB en UWV, op bezuinigd? Op welke manier wordt de bezuiniging verdeeld over de verschillende uitvoeringsorganisaties?</text:p>
      <text:p text:style-name="ifm_p_mt.3.76mm_ifm">Antwoord 2, 3 en 5</text:p>
      <text:p text:style-name="ifm_p_ifm">De Kamer heeft in het amendement Bontenbal c.s. van 12 december 2024 ook de uitvoering onderdeel gemaakt van de grondslag voor de verdeling over departementen. Bij SZW zitten zowel het kerndepartement SZW als UWV, SVB, NLA, DUO, RCN en RIVM in de grondslag. Vanwege de omvang van hun organisaties maken UWV en SVB een groot deel van deze grondslag uit.</text:p>
      <text:p text:style-name="ifm_p_ifm">Op de SZW-begroting leidt dit tot 34,4 miljoen extra taakstelling. De invulling van deze extra taakstelling is nog onderwerp van gesprek. Als gevolg daarvan is op dit moment nog niet duidelijk hoeveel er wordt bezuinigd op de uitvoering. Bij voorjaarsnota wordt de Kamer hierover geïnformeerd.</text:p>
      <text:p text:style-name="ifm_p_mt.3.76mm_ifm">Vraag 4</text:p>
      <text:p text:style-name="ifm_p_ifm">Hoe verhoudt dit zich op de afspraak in het Hoofdlijnenakkoord dat niet bezuinigd wordt op uitvoeringsinstanties?</text:p>
      <text:p text:style-name="ifm_p_mt.3.76mm_ifm">Antwoord 4</text:p>
      <text:p text:style-name="ifm_p_ifm">In het Hoofdlijnenakkoord staat dat de uitvoering ontzien wordt bij de bezuinigingsopgave. Het belang van de uitvoering wegen we daarom zorgvuldig in de invulling van de taakstelling uit het hoofdlijnenakkoord.</text:p>
      <text:p text:style-name="ifm_p_ifm">Daarnaast heeft uw Kamer in het amendement Bontenbal c.s. van 12 december 2024 ook de uitvoering, waaronder UWV en SVB, onderdeel gemaakt van de grondslag voor de verdeling over departementen. De consequentie van deze keuze is dat deze extra taakstelling ook (deels) daar terecht komt.</text:p>
      <text:p text:style-name="ifm_p_mt.3.76mm_ifm">Vraag 6</text:p>
      <text:p text:style-name="ifm_p_ifm">Kunt u garanderen dat de oorspronkelijke bezuiniging in combinatie met deze extra bezuiniging op de uitvoering geen impact zullen hebben op de hersteloperaties die het UWV moet uitvoeren? Zo nee, wat is de verwachte impact?</text:p>
      <text:p text:style-name="ifm_p_mt.3.76mm_ifm">Antwoord 6</text:p>
      <text:p text:style-name="ifm_p_ifm">De hersteloperatie van het UWV heeft, zoals u weet, mijn volle aandacht. Het belang van de hersteloperatie wordt meegewogen bij het invullen van de oorspronkelijke taakstelling en bij het invullen van de extra taakstelling. Hoe deze taakstellingen ingevuld worden, is op dit moment nog niet duidelijk. Bij voorjaarsnota wordt de Kamer over de invulling geïnformeerd.</text:p>
      <text:p text:style-name="ifm_p_mt.3.76mm_ifm">Vraag 7</text:p>
      <text:p text:style-name="ifm_p_ifm">Kunt u deze vragen beantwoorden voor het volgende commissiedebat Uitvoering sociale zekerhei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bezuinigingen op de uitvoering van de sociale zekerheid</dc:title>
    <meta:user-defined meta:name="OVERHEIDop.ParlID/DC.identifier">ah-tk-20242025-1566</meta:user-defined>
    <meta:user-defined meta:name="OVERHEIDop.configuratie">https://repository.officiele-overheidspublicaties.nl/MasterConfiguraties/MC-OEP-KamervragenAanhangsel-Web/1.8/xml/MC-OEP-KamervragenAanhangsel-Web.xml</meta:user-defined>
    <meta:user-defined meta:name="OVERHEIDop.vraagnummer">2025Z01275</meta:user-defined>
    <meta:user-defined meta:name="OVERHEIDop.aanhangselNummer">1566</meta:user-defined>
    <meta:user-defined meta:name="OVERHEIDop.ontvanger">Y.J. van Hijum</meta:user-defined>
    <meta:user-defined meta:name="DCTERMS.W3CDTF/OVERHEIDop.datumOntvangst">2025-03-10</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Antwoord op vragen van het lid Patijn over bezuinigingen op de uitvoering van de sociale zekerheid</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