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de leden <text:span text:style-name="ifm_span_font.bold_ifm">Stultiens</text:span> en <text:span text:style-name="ifm_span_font.bold_ifm">Tseggai</text:span> (beiden GroenLinks-PvdA) aan de Minister van Onderwijs, Cultuur en Wetenschap over <text:span text:style-name="ifm_span_font.italic_ifm">de gevolgen van een langdurig ernstig verstoorde verhouding tussen studenten en hun ouders voor de hoogte van de aanvullende studiebeurs</text:span> (ingezonden 23 januari 2025).</text:p>
      <text:p text:style-name="ifm_p_font.roman_mt.3.76mm_ifm">Antwoord van Minister <text:span text:style-name="ifm_span_font.bold_ifm">Bruins</text:span> (Onderwijs, Cultuur en Wetenschap) (ontvangen 6 maart 2025). Zie ook Aanhangsel Handelingen, vergaderjaar 2024–2025, nr. 1199.</text:p>
      <text:p text:style-name="ifm_p_mt.3.76mm_ifm">Vraag 1</text:p>
      <text:p text:style-name="ifm_p_ifm">Kent u het artikel dat studenten met weigerachtige of onvindbare ouders nauwelijks in aanmerking komen voor een volledige aanvullende studiebeurs? Zo ja, wat vindt u van dit bericht?<text:note text:id="ID-2025Z01077-d37e52" text:note-class="footnote"><text:note-citation text:label="1 ">1</text:note-citation><text:note-body><text:p text:style-name="ifm_p_font.normal_size.6.93pt_mt..5mm_indent.-0.1161in_mleft.0.1161in_ifm">Ars Aequi, januari 2025, «Studiefinanciering en de ouderlijke bijdrage: student in de knel tussen weigerachtige ouder en strikte overheid».</text:p></text:note-body></text:note></text:p>
      <text:p text:style-name="ifm_p_mt.3.76mm_ifm">Antwoord 1</text:p>
      <text:p text:style-name="ifm_p_ifm">Ja, ik ken dit artikel.</text:p>
      <text:p text:style-name="ifm_p_ifm">Het artikel beschrijft de verschillende redenen op grond waarvan het ouderlijk inkomen kan worden losgekoppeld van de berekening van de (maximale) aanvullende beurs. Daarbij heeft de auteur de wettelijke bepalingen en de jurisprudentie daarover doorgelicht. De auteur concludeert dat de loskoppelingsgronden restrictief worden uitgelegd door de Minister en in de rechtspraak. Het is niet aan mij om te oordelen over rechterlijke uitspraken. Wel hecht ik veel waarde aan deze belangrijke regeling voor studenten met een verstoorde verhouding met hun ouder(s). Momenteel bestudeer ik daarom het artikel en de jurisprudentie waaraan wordt gerefereerd. Op basis daarvan zal ik bezien of er eventueel aanleiding is tot aanpassingen in het beleid.</text:p>
      <text:p text:style-name="ifm_p_mt.3.76mm_ifm">Vraag 2</text:p>
      <text:p text:style-name="ifm_p_ifm">Kunt u aangeven hoeveel studenten, onderverdeeld naar onderwijsvorm, jaarlijks genoodzaakt zijn een beroep te doen op de mogelijkheid van een aanvullende studiebeurs omdat hun ouders weigeren bij te dragen aan hun studiekosten?</text:p>
      <text:p text:style-name="ifm_p_mt.3.76mm_ifm">Antwoord 2</text:p>
      <text:p text:style-name="ifm_p_ifm">Alle studenten die aanspraak maken op (volledige) studiefinanciering, kunnen een beroep doen op deze regeling, mits zij aan de voorwaarden voldoen.</text:p>
      <text:p text:style-name="ifm_p_ifm">De Dienst Uitvoering Onderwijs (DUO) ontvangt per week ongeveer 200 tot 250 verzoeken tot loskoppeling. Jaarlijks zijn dit er ongeveer 10.000. Daarvan wordt ongeveer de helft van alle aanvragen toegekend. De onderwijsvorm is niet relevant bij de beoordeling voor het buiten beschouwing laten van een ouder. Deze gegevens worden daarom niet bijgehouden voor dit proces en het systeem is hierop niet ingericht.</text:p>
      <text:p text:style-name="ifm_p_mt.3.76mm_ifm">Vraag 3</text:p>
      <text:p text:style-name="ifm_p_ifm">Op welke financiële ondersteuning kunnen minderjarige mbo’ers, die wettelijk gezien niet in aanmerking komen voor studiefinanciering, een beroep doen als hun ouders weigeren bij te dragen aan studiekosten?</text:p>
      <text:p text:style-name="ifm_p_mt.3.76mm_ifm">Antwoord 3</text:p>
      <text:p text:style-name="ifm_p_ifm">Minderjarige mbo’ers hebben recht op een studentenreisproduct. Zij hoeven daarnaast geen lesgeld te betalen aan hun onderwijsinstelling. Vanuit de overheid ontvangen de ouders kinderbijslag en eventueel kindgebonden budget. Hiervoor wordt niet gekeken of ouders bijdragen aan de (overige) studiekosten In studiejaren 2024–2025 en 2025–2026 ontvangen minderjarige BOL- en BBL-studenten van bekostigde mbo-instellingen voorts een financiële tegemoetkoming voor schoolboeken en licenties.<text:note text:id="ID-1557-d37e109" text:note-class="footnote"><text:note-citation text:label="2 ">2</text:note-citation><text:note-body><text:p text:style-name="ifm_p_font.normal_size.6.93pt_mt..5mm_indent.-0.1161in_mleft.0.1161in_ifm">Kamerstukken II 2024/2025, 31 524, nr. 624.</text:p></text:note-body></text:note></text:p>
      <text:p text:style-name="ifm_p_ifm">Minderjarige mbo’ers kunnen tot slot via de school aanspraak maken op het mbo-studentenfonds. Hiermee kan de student financieel worden ondersteund of kunnen leermiddelen worden vergoed of uitgeleend aan de student. De school bepaalt welke studenten hier recht op hebben en welke maximale inkomenseisen zij hiervoor stellen.</text:p>
      <text:p text:style-name="ifm_p_mt.3.76mm_ifm">Vraag 4</text:p>
      <text:p text:style-name="ifm_p_ifm">Wat vindt u ervan dat de Centrale Raad van Beroep de wettelijke uitzondering voor studenten met ouders die onvindbaar zijn of weigeren bij te dragen in de studiekosten van hun kind zó strikt interpreteert dat slechts zelden een volledige aanvullende studiebeurs wordt toegekend?</text:p>
      <text:p text:style-name="ifm_p_mt.3.76mm_ifm">Antwoord 4</text:p>
      <text:p text:style-name="ifm_p_ifm">In de genoemde situaties is een aanvraag door DUO afgewezen en is vervolgens het bezwaar ongegrond verklaard. Na behandeling door de rechtbank is de zaak door de Centrale Raad van Beroep (CRvB) beoordeeld. Het is niet aan mij om te oordelen over rechterlijke uitspraken.</text:p>
      <text:p text:style-name="ifm_p_ifm">Ik merk hierbij wel op dat het onjuist is dat slechts zelden een volledige aanvullende beurs wordt toegekend. Gemiddeld 50 procent van alle aanvragen tot loskoppeling wordt toegekend. In situaties waarin het ouderinkomen onder een bepaalde grenswaarde ligt, kan het bovendien al voorkomen dat de maximale aanvullende beurs hoe dan ook wordt toegekend, ongeacht het wel of niet loskoppelen van het inkomen van de ouder(s). Concreet zal dit veelal voorkomen in situaties waarin het gezamenlijke inkomen van de ouders laag is, waardoor de student op basis daarvan al recht heeft op de maximale aanvullende beurs. In dat geval zal de loskoppeling van het inkomen van de ouder(s) geen effect hebben voor de student.</text:p>
      <text:p text:style-name="ifm_p_mt.3.76mm_ifm">Vraag 5</text:p>
      <text:p text:style-name="ifm_p_ifm">Deelt u de mening dat het van een bijzondere hardheid getuigt om zelfs van studenten die in het verleden door hun ouder(s) zijn mishandeld te eisen dat eerst geprocedeerd moet worden om alimentatie af te dwingen, voordat een succesvol beroep op de wettelijke uitzondering wordt toegekend? Zo nee, waarom niet?</text:p>
      <text:p text:style-name="ifm_p_mt.3.76mm_ifm">Antwoord 5</text:p>
      <text:p text:style-name="ifm_p_ifm">Het is niet aan mij om rechterlijke uitspraken te beoordelen.</text:p>
      <text:p text:style-name="ifm_p_ifm">Ik hecht waarde aan de belangrijke regeling voor studenten met een verstoorde verhouding met hun ouder(s). De regeling voor weigerachtige ouders is juist bedoeld om het inkomen van deze ouder(s) buiten beschouwing te laten in situaties waarin de student geen contact heeft met de ouder of er sprake is van een ernstig en structureel conflict.</text:p>
      <text:p text:style-name="ifm_p_ifm">Momenteel bestudeer ik het artikel en de jurisprudentie waaraan wordt gerefereerd. Op basis van kennis over de uitwerking van de regeling rond weigerachtige en onvindbare ouders zal ik bezien of er eventueel aanleiding is tot aanpassingen in het beleid.</text:p>
      <text:p text:style-name="ifm_p_ifm">Met betrekking tot het afdwingen van alimentatieverplichtingen wil ik opmerken dat in de praktijk door DUO op basis van de specifieke situatie van de student wordt beoordeeld of voldoende pogingen zijn gedaan om de betaling van alimentatie af te dwingen. Dat betekent niet altijd dat de student daarvoor naar de rechter moet. De student kan proberen betaling van de alimentatie zelf bij de ouder af te dwingen. Het Landelijk Bureau Inning Onderhoudsbijdragen (LBIO) kan daarnaast ook kosteloos ingeschakeld worden om te helpen de betalingen weer op gang te krijgen en een zaak te starten. Bij uitblijven van betaling door de betalingsplichtige kan het LBIO een incassoprocedure starten. Als inning op geen enkele manier lukt, kan de gang naar de rechter gemaakt worden.</text:p>
      <text:p text:style-name="ifm_p_mt.3.76mm_ifm">Vraag 6</text:p>
      <text:p text:style-name="ifm_p_ifm">Bent u het eens met de conclusie van dit onderzoek dat de restrictieve uitleg van de Centrale Raad van Beroep niet strookt met het door de wetgever beoogde doel van de wettelijke uitzondering voor een aanvullende studiebeurs? Zo nee, waarom niet?</text:p>
      <text:p text:style-name="ifm_p_mt.3.76mm_ifm">Antwoord 6</text:p>
      <text:p text:style-name="ifm_p_ifm">De regeling voor weigerachtige ouders is bedoeld om het inkomen van deze ouder(s) buiten beschouwing te laten in situaties waarin de student geen contact heeft met de ouder of er sprake is van een ernstig en structureel conflict. Het betreffen situaties waarin niet van de student gevergd kan worden dat deze diens ouders aanspreekt op het betalen van een bijdrage voor de opleiding. Het enkele gegeven dat een ouder niet wil bijdragen aan de studie, is volgens het wettelijk kader geen reden om de regeling voor weigerachtige ouders toe te passen.</text:p>
      <text:p text:style-name="ifm_p_ifm">De praktijk van het loskoppelen van het ouderinkomen van de berekening van de aanvullende beurs is zeer genuanceerd en afhankelijk van individuele situaties. DUO en de rechter kijken hierbij altijd naar het totale beeld.</text:p>
      <text:p text:style-name="ifm_p_ifm">Het is niet aan mij om te beoordelen of de uitleg van de CRvB strookt met de bedoeling van de wetgever. Als hoogste rechtscollege in studiefinancieringszaken geeft de CRvB immers een bindende uitleg aan de studiefinancieringswetgeving.</text:p>
      <text:p text:style-name="ifm_p_mt.3.76mm_ifm">Vraag 7</text:p>
      <text:p text:style-name="ifm_p_ifm">Bent u bereid om op korte termijn maatregelen te nemen om de uitvoering van de wettelijke uitzondering voor een aanvullende studiebeurs voor studenten met onvindbare of weigerachtige ouders in lijn te brengen met de oorspronkelijke bedoeling van de wet en de Kamer hierover te informeren? Zo ja, wat zijn hiervan de financiële gevolgen? Zo nee, waarom niet?</text:p>
      <text:p text:style-name="ifm_p_mt.3.76mm_ifm">Antwoord 7</text:p>
      <text:p text:style-name="ifm_p_ifm">Momenteel bestudeer ik de constateringen in het artikel en of er eventueel aanleiding is tot aanpassingen in het beleid. Dit past in het bredere streven om de studiefinancieringswetgeving door te lichten op de menselijke maat, zoals door uw Kamer verzocht via de motie-Ergin c.s.<text:note text:id="ID-1557-d37e183" text:note-class="footnote"><text:note-citation text:label="3 ">3</text:note-citation><text:note-body><text:p text:style-name="ifm_p_font.normal_size.6.93pt_mt..5mm_indent.-0.1161in_mleft.0.1161in_ifm">Kamerstukken II 2023/2024, 25 268, nr. 225, p. 2</text:p></text:note-body></text:note> Ik zal de Kamer daarover informeren voor de zomer va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Tseggai over de gevolgen van een langdurig ernstig verstoorde verhouding tussen studenten en hun ouders voor de hoogte van de aanvullende studiebeurs</dc:title>
    <meta:user-defined meta:name="OVERHEIDop.ParlID/DC.identifier">ah-tk-20242025-1557</meta:user-defined>
    <meta:user-defined meta:name="OVERHEIDop.configuratie">https://repository.officiele-overheidspublicaties.nl/MasterConfiguraties/MC-OEP-KamervragenAanhangsel-Web/1.8/xml/MC-OEP-KamervragenAanhangsel-Web.xml</meta:user-defined>
    <meta:user-defined meta:name="OVERHEIDop.vraagnummer">2025Z01077</meta:user-defined>
    <meta:user-defined meta:name="OVERHEIDop.aanhangselNummer">1557</meta:user-defined>
    <meta:user-defined meta:name="OVERHEIDop.ontvanger">E.E.W. Bruins</meta:user-defined>
    <meta:user-defined meta:name="DCTERMS.W3CDTF/OVERHEIDop.datumOntvangst">2025-03-06</meta:user-defined>
    <meta:user-defined meta:name="OVERHEIDop.AanhangselTypen/DC.type">Antwoord</meta:user-defined>
    <meta:user-defined meta:name="OVERHEIDop.indiener">M. Tseggai</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Antwoord op vragen van de leden Stultiens en Tseggai over de gevolgen van een langdurig ernstig verstoorde verhouding tussen studenten en hun ouders voor de hoogte van de aanvullende studiebeurs</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