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Claassen</text:span> (PVV) aan de Staatssecretaris van Volksgezonheid, Welzijn en Sport over <text:span text:style-name="ifm_span_font.italic_ifm">het bericht dat tieners geen vaccinaties meer krijgen in verband met de aanpassing van het Rijksvaccinatieprogramma per 2025</text:span> (ingezonden 11 september 2024).</text:p>
      <text:p text:style-name="ifm_p_font.roman_mt.3.76mm_ifm">Mededeling van Staatssecretaris <text:span text:style-name="ifm_span_font.bold_ifm">Karremans</text:span> (Volksgezondheid, Welzijn en Sport) (ontvangen 3 oktober 2024).</text:p>
      <text:p text:style-name="ifm_p_mt.3.76mm_ifm">Vraag 1</text:p>
      <text:p text:style-name="ifm_p_ifm">Wat is uw reactie op het bericht «Kinderen van 4 en 9 jaar krijgen geen vaccinaties meer: nieuwe planning beschermt beter»?<text:note text:id="ID-2024Z13373-d37e52" text:note-class="footnote"><text:note-citation text:label="1 ">1</text:note-citation><text:note-body><text:p text:style-name="ifm_p_font.normal_size.6.93pt_mt..5mm_indent.-0.1161in_mleft.0.1161in_ifm">AD, 11 september 2024, «Kinderen van 4 en 9 jaar krijgen geen vaccinaties meer: nieuwe planning beschermt beter» (https://www.ad.nl/binnenland/kinderen-van-4-en-9-jaar-krijgen-geen-vaccinaties-meer-nieuwe-planning-beschermt-beter~a2ca4fdf/)</text:p></text:note-body></text:note></text:p>
      <text:p text:style-name="ifm_p_mt.3.76mm_ifm">Vraag 2</text:p>
      <text:p text:style-name="ifm_p_ifm">Hoe hoog wordt het risico op het krijgen van de bof op tienerleeftijd? Hoe hoog was het risico eerst?</text:p>
      <text:p text:style-name="ifm_p_mt.3.76mm_ifm">Vraag 3</text:p>
      <text:p text:style-name="ifm_p_ifm">Kunt u toelichten waarom dat risico wordt genomen met juist kinderen in de tienerleeftijd op het krijgen van de bof?</text:p>
      <text:p text:style-name="ifm_p_mt.3.76mm_ifm">Vraag 4</text:p>
      <text:p text:style-name="ifm_p_ifm">Kunt u tevens toelichten wanneer het risico onaanvaardbaar is geweest en wat betekent dit dan voor die kinderen die de ziekte doorgemaakt hebben en moeten leven met de gevolgen daarvan?</text:p>
      <text:h text:style-name="ifm_p_font.bold_mt.5.08mm_page.keep-with-next_ifm" text:outline-level="2">Mededeling</text:h>
      <text:p text:style-name="ifm_p_mt.4.23mm_ifm">De vragen van het lid Claassen (PVV) over het bericht dat tieners geen vaccinaties meer krijgen in verband met de aanpassing van het Rijksvaccinatieprogramma per 2025 (2024Z13373) kunnen tot mijn spijt niet binnen de gebruikelijke termijn worden beantwoord.</text:p>
      <text:p text:style-name="ifm_p_ifm">De reden van het uitstel is dat voor een goede en juiste beantwoording van de vragen informatie nodig is van andere organisaties. Het is helaas niet gelukt om dit binnen de gebruikelijk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het bericht dat tieners geen vaccinaties meer krijgen in verband met de aanpassing van het Rijksvaccinatieprogramma per 2025</dc:title>
    <meta:user-defined meta:name="OVERHEIDop.ParlID/DC.identifier">ah-tk-20242025-155</meta:user-defined>
    <meta:user-defined meta:name="OVERHEIDop.configuratie">https://repository.officiele-overheidspublicaties.nl/MasterConfiguraties/MC-OEP-KamervragenAanhangsel-Web/1.8/xml/MC-OEP-KamervragenAanhangsel-Web.xml</meta:user-defined>
    <meta:user-defined meta:name="OVERHEIDop.vraagnummer">2024Z13373</meta:user-defined>
    <meta:user-defined meta:name="OVERHEIDop.aanhangselNummer">155</meta:user-defined>
    <meta:user-defined meta:name="OVERHEIDop.ontvanger">V.P.G. Karremans</meta:user-defined>
    <meta:user-defined meta:name="DCTERMS.W3CDTF/OVERHEIDop.datumOntvangst">2024-10-03</meta:user-defined>
    <meta:user-defined meta:name="OVERHEIDop.AanhangselTypen/DC.type">Mededeling</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3</meta:user-defined>
    <meta:user-defined meta:name="DC.title">Uitstel beantwoording vragen van het lid Claassen over het bericht dat tieners geen vaccinaties meer krijgen in verband met de aanpassing van het Rijksvaccinatieprogramma per 2025</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