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Pierik</text:span> (BBB) aan de Minister van Landbouw, Visserij, Voedselzekerheid en Natuur over <text:span text:style-name="ifm_span_font.italic_ifm">de import van Russische kunstmest en de mogelijkheden om alternatieven zoals RENURE sneller toe te laten</text:span> (ingezonden 24 februari 2025).</text:p>
      <text:p text:style-name="ifm_p_font.roman_mt.3.76mm_ifm">Antwoord van Minister <text:span text:style-name="ifm_span_font.bold_ifm">Wiersma</text:span> (Landbouw, Visserij, Voedselzekerheid en Natuur) (ontvangen 5 maart 2025)</text:p>
      <text:p text:style-name="ifm_p_mt.3.76mm_ifm">Vraag 1</text:p>
      <text:p text:style-name="ifm_p_ifm">Bent u bekend met het artikel in de Financial Times van 21 februari 2025 waarin wordt gesteld dat de Europese Unie (EU) de import van Russische kunstmest wil verminderen en deze wil vervangen door producten zoals RENURE?<text:note text:id="ID-2025Z03479-d37e51" text:note-class="footnote"><text:note-citation text:label="1 ">1</text:note-citation><text:note-body><text:p text:style-name="ifm_p_font.normal_size.6.93pt_mt..5mm_indent.-0.1161in_mleft.0.1161in_ifm">Financial Times, 21 februari 2025, «Europe seeks to replace imported Russian fertilisers with local manure», (www.ft.com/content/691a94be-ab82-43e6-b14c-9e96913db8ec)</text:p></text:note-body></text:note></text:p>
      <text:p text:style-name="ifm_p_mt.3.76mm_ifm">Antwoord 1</text:p>
      <text:p text:style-name="ifm_p_ifm">Ja.</text:p>
      <text:p text:style-name="ifm_p_mt.3.76mm_ifm">Vraag 2</text:p>
      <text:p text:style-name="ifm_p_ifm">Hoe beoordeelt u de recente stijging van de Russische kunstmestimport naar de EU (van 17 procent naar 30 procent van de markt sinds 2022) in relatie tot de afhankelijkheid van Russische grondstoffen?</text:p>
      <text:p text:style-name="ifm_p_mt.3.76mm_ifm">Antwoord 2</text:p>
      <text:p text:style-name="ifm_p_ifm">De toename van de Europese import van Russische kunstmest hangt samen met de lage binnenlandse gasprijzen in Rusland, die worden gedrukt door een gasoveraanbod als gevolg van het wegvallen van afzetmarkten in derde landen vanwege de sancties. Rusland gebruikt aardgas in toenemende mate voor de productie van stikstofkunstmest, waarvan aardgas een aanzienlijk deel van de kostprijs uitmaakt. Dit is gunstig voor de Russische export aangezien landbouwproducten tot nu toe waren vrijgesteld van sancties of importheffingen. De export van Russische kunstmeststoffen leidt op de Europese markt tot oneerlijke concurrentie. De Europese Commissie heeft een voorstel gedaan voor de invoering van tarieven op o.a. Russische kunstmestproducten, wat het kabinet steunt en waarover uw Kamer een appreciatie heeft ontvangen.<text:note text:id="ID-1547-d37e82" text:note-class="footnote"><text:note-citation text:label="2 ">2</text:note-citation><text:note-body><text:p text:style-name="ifm_p_font.normal_size.6.93pt_mt..5mm_indent.-0.1161in_mleft.0.1161in_ifm">Kamerstuk 21 501-20-2187</text:p></text:note-body></text:note></text:p>
      <text:p text:style-name="ifm_p_mt.3.76mm_ifm">Vraag 3</text:p>
      <text:p text:style-name="ifm_p_ifm">Hoe voorkomt u dat Nederlandse boeren in een nadelige positie komen ten opzichte van hun Europese collega’s doordat zij geen gebruik kunnen maken van meststoffen uit eigen kringloop, terwijl Russische kunstmest nog steeds de markt overspoelt?</text:p>
      <text:p text:style-name="ifm_p_mt.3.76mm_ifm">Antwoord 3</text:p>
      <text:p text:style-name="ifm_p_ifm">Er is geen reden aan te nemen dat Nederlandse boeren in een nadelige positie komen ten opzichte van hun Europese collega’s. De goedkope prijs van Russische kunstmest heeft een effect op de gehele kunstmestmarkt in de EU, niet specifiek op Nederland. Daarbij dient opgemerkt te worden dat Nederland een grote exporteur is van kunstmest en slechts een fractie van de in Nederland geproduceerde kunstmest wordt gebruikt in de Nederlandse landbouw. Om minder afhankelijk te worden van Russische kunstmest zie ik een belangrijke oplossing in het toestaan van RENURE producten. Ik zet mij momenteel vol in voor de toelating van RENURE en breng hierbij ook dit punt onder de aandacht van mijn Europese collega’s en de Europese Commissie.</text:p>
      <text:p text:style-name="ifm_p_mt.3.76mm_ifm">Vraag 4</text:p>
      <text:p text:style-name="ifm_p_ifm">Deelt u de mening dat de import van Russische kunstmest onwenselijk is, vanwege de financiering van de Russische oorlogskas en omdat kunstmestproductie een zeer energie-intensief proces is, maar dat de aangekondigde maatregelen zonder flankerend beleid de productiekosten voor veel boeren in Europa onnodig hoog zouden opdrijven?</text:p>
      <text:p text:style-name="ifm_p_mt.3.76mm_ifm">Antwoord 4</text:p>
      <text:p text:style-name="ifm_p_ifm">Ja, het is onwenselijk om bij te dragen aan de Russische oorlogskas. Daarnaast is het cruciaal om de afhankelijkheid van Russische kunstmest af te bouwen en oneerlijke concurrentie op de markt tegen te gaan, zoals ook aangegeven in de appreciatie van het eerder genoemde voorstel van de Europese Commissie om aanvullende tarieven op o.a. kunstmestproducten uit Rusland en Belarus in te voeren. Tegelijkertijd is het cruciaal om kunstmeststoffen betaalbaar te houden voor Europese boeren, aangezien deze een essentiële rol spelen in de voedselproductie en prijsstabiliteit binnen de landbouwsector. Het is moeilijk in te schatten of de prijs van kunstmest zal stijgen als gevolg van een importtarief op Russische kunstmest. De Europese Commissie schat in dat dit niet het geval zal zijn wegens voldoende substitutiemogelijkheden. In 2021, toen de kunstmestprijzen stegen als gevolg van de toenemende gasprijzen, werd in totaal iets minder kunstmest afgenomen.</text:p>
      <text:p text:style-name="ifm_p_mt.3.76mm_ifm">Vraag 5</text:p>
      <text:p text:style-name="ifm_p_ifm">Deelt u de mening dat het juiste flankerende beleid een belangrijke rol kan spelen in het verminderen van deze afhankelijkheid door sneller alternatieven toe te laten, zoals het mogen aanwenden van meer dierlijke mest en daardoor minder kunstmest binnen de stikstofplaatsingsruimte, maar ook RENURE en (in Nederland specifiek) een ruimhartigere toelating van stoffen op de Aa-lijst van de Meststoffenwet?</text:p>
      <text:p text:style-name="ifm_p_mt.3.76mm_ifm">Antwoord 5</text:p>
      <text:p text:style-name="ifm_p_ifm">Ik ben inderdaad van mening dat het belangrijk is minder afhankelijk te worden van de import van Russische kunstmest. Zoals toegelicht bij vraag 2 zie ik RENURE als een belangrijke route om minder afhankelijk te worden van kunstmeststoffen buiten de EU en zet ik mij hier vol voor in binnen de EU. De stoffen op de Aa-lijst van de Uitvoeringsregeling Meststoffenwet betreffen rest- en afvalstoffen die als meststof verhandeld mogen worden. Ook deze kunnen een nuttig alternatief bieden voor Russische kunstmest. RENURE producten betreffen geen rest- en afvalstoffen zoals bedoeld op de Aa-lijst. Het is daarom belangrijk de toelating van RENURE-producten via een andere weg te regelen waar ik mij op dit moment vol voor inzet. Voor een verdere toelichting over de Aa-lijst en RENURE verwijs ik u graag naar de beantwoording van Kamervragen over het aanmerken van het spuiwater uit de stikstofkraker als dierlijke meststof van het lid Flach (SGP) van 26 februari jl.<text:note text:id="ID-1547-d37e127" text:note-class="footnote"><text:note-citation text:label="3 ">3</text:note-citation><text:note-body><text:p text:style-name="ifm_p_font.normal_size.6.93pt_mt..5mm_indent.-0.1161in_mleft.0.1161in_ifm">https://www.rijksoverheid.nl/documenten/kamerstukken/2025/02/26/beantwoording-kamervragen-over-de-uitspraken-over-het-aanmerken-van-het-spuiwater-uit-de-stikstofkraker-als-dierlijke-meststof.</text:p></text:note-body></text:note></text:p>
      <text:p text:style-name="ifm_p_mt.3.76mm_ifm">Vraag 6</text:p>
      <text:p text:style-name="ifm_p_ifm">Welke mogelijkheid ziet u om meer stappen te ondernemen om in Europees verband te pleiten voor een versnelde toelating van RENURE als volwaardige kunstmestvervanger, zeker nu de Europese Commissie zelf stelt dat dit een «win-win» is voor klimaat en milieu?</text:p>
      <text:p text:style-name="ifm_p_mt.3.76mm_ifm">Antwoord 6</text:p>
      <text:p text:style-name="ifm_p_ifm">Ik zet mij op dit moment al vol in voor de toelating van RENURE en zie dat met mij veel andere lidstaten en ook de Europese Commissie de toegevoegde waarde van RENURE zien. Daarbij moet gezegd worden dat er nog steeds lidstaten zijn die vragen stellen bij de uitwerking van RENURE in het voorstel van de Europese Commissie. Uiteraard faciliteert Nederland zo veel als mogelijk deze lidstaten in het voorzien van informatie en argumenten, opdat zij uiteindelijk voor het voorstel zullen stemmen in het Nitraatcomité.</text:p>
      <text:p text:style-name="ifm_p_mt.3.76mm_ifm">Vraag 7</text:p>
      <text:p text:style-name="ifm_p_ifm">Bent u bereid om voor de aankomende Raad Buitenlandse Zaken op 24 februari 2025 de bewindspersoon die Nederland daar vertegenwoordigt te vragen om dit onderwerp in te brengen bij het agendapunt «Russische agressie tegen Oekraïne» en te pleiten voor een snelle Europese goedkeuring van RENURE en meer plaatsingsruimte voor dierlijke mest binnen de stikstoftoepassingsruimte?</text:p>
      <text:p text:style-name="ifm_p_mt.3.76mm_ifm">Antwoord 7</text:p>
      <text:p text:style-name="ifm_p_ifm">Zowel de Minister van Buitenlandse Zaken als de Minister van Landbouw, Visserij, Voedselzekerheid en Natuur hebben op respectievelijk 25 en 24 februari jl. in Europees verband de wens onder de aandacht gebracht om zo snel mogelijk de toepassing van mestvervangers zoals RENURE mogelijk te maken en daarmee de afhankelijkheid van Russisch kunstmest af te bouwen.</text:p>
      <text:p text:style-name="ifm_p_mt.3.76mm_ifm">Vraag 8</text:p>
      <text:p text:style-name="ifm_p_ifm">Bent u bereid, in lijn met de motie-Van der Plas (Kamerstuk 33 037, nr. 569), te onderzoeken of er in Europa in het licht van het bovenstaande bericht over Russische kunstmest, een soepeler beleid geaccepteerd zal worden voor het plaatsen van stoffen op de Aa-lijst?</text:p>
      <text:p text:style-name="ifm_p_mt.3.76mm_ifm">Antwoord 8</text:p>
      <text:p text:style-name="ifm_p_ifm">RENURE producten betreffen geen rest- en afvalstoffen zoals bedoeld op de Aa-lijst. Ik verwijs u voor een verdere toelichting graag naar mijn reactie op genoemde motie-Van der Plas en de beantwoording van Kamervragen over het aanmerken van het spuiwater uit de stikstofkraker als dierlijke meststof van het lid Flach (SGP) van 26 februari jl.</text:p>
      <text:p text:style-name="ifm_p_mt.3.76mm_ifm">Vraag 9</text:p>
      <text:p text:style-name="ifm_p_ifm">Kunt u deze vragen beantwoorden voor de Raad Buitenlandse Zaken op 24 februari 2025?</text:p>
      <text:p text:style-name="ifm_p_mt.3.76mm_ifm">Antwoord 9</text:p>
      <text:p text:style-name="ifm_p_ifm">Nee. Beantwoording op dezelfde dag als het insturen van de vragen i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de import van Russische kunstmest en de mogelijkheden om alternatieven zoals RENURE sneller toe te laten</dc:title>
    <meta:user-defined meta:name="OVERHEIDop.ParlID/DC.identifier">ah-tk-20242025-1547</meta:user-defined>
    <meta:user-defined meta:name="OVERHEIDop.configuratie">https://repository.officiele-overheidspublicaties.nl/MasterConfiguraties/MC-OEP-KamervragenAanhangsel-Web/1.8/xml/MC-OEP-KamervragenAanhangsel-Web.xml</meta:user-defined>
    <meta:user-defined meta:name="OVERHEIDop.vraagnummer">2025Z03479</meta:user-defined>
    <meta:user-defined meta:name="OVERHEIDop.aanhangselNummer">1547</meta:user-defined>
    <meta:user-defined meta:name="OVERHEIDop.ontvanger">F.M. Wiersma</meta:user-defined>
    <meta:user-defined meta:name="DCTERMS.W3CDTF/OVERHEIDop.datumOntvangst">2025-03-05</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an het lid Pierik over de import van Russische kunstmest en de mogelijkheden om alternatieven zoals RENURE sneller toe te laten</meta:user-defined>
    <meta:user-defined meta:name="DCTERMS.W3CDTF/DCTERMS.available">2025-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