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2</text:p>
      <text:p text:style-name="ifm_p_font.roman_mt.3.76mm_ifm">Vragen van het lid <text:span text:style-name="ifm_span_font.bold_ifm">Inge vanDijk</text:span> (CDA) aan de Minister van Economische Zaken en de Staatssecretaris van Financiën over <text:span text:style-name="ifm_span_font.italic_ifm">het artikel «Hogere lonen hoeven inflatievuur niet op te stoken»</text:span> (ingezonden 30 januari 2025).</text:p>
      <text:p text:style-name="ifm_p_font.roman_mt.3.76mm_ifm">Antwoord van Staatssecretaris <text:span text:style-name="ifm_span_font.bold_ifm">Van Oostenbruggen</text:span> (Financiën) (ontvangen 5 maart 2025).</text:p>
      <text:p text:style-name="ifm_p_mt.3.76mm_ifm">Vraag 1</text:p>
      <text:p text:style-name="ifm_p_ifm">Herinnert u zich de motie Bontenbal/Marijnissen (36 410, nr. 73)<text:note text:id="ID-2025Z01583-d37e51" text:note-class="footnote"><text:note-citation text:label="1 ">1</text:note-citation><text:note-body><text:p text:style-name="ifm_p_font.normal_size.6.93pt_mt..5mm_indent.-0.1161in_mleft.0.1161in_ifm">Tweede Kamer der Staten-Generaal, 21 september 2023, motie Bontenbal/Marijnissen (36 410, nr. 73), (Nota over de toestand van ’s Rijks Financiën | Tweede Kamer der Staten-Generaal)</text:p></text:note-body></text:note> die vroeg om het opstellen van een plan om het percentage bedrijven dat doet aan medewerkersparticipatie te vergroten?<text:note text:id="ID-2025Z01583-d37e60" text:note-class="footnote"><text:note-citation text:label="2 ">2</text:note-citation><text:note-body><text:p text:style-name="ifm_p_font.normal_size.6.93pt_mt..5mm_indent.-0.1161in_mleft.0.1161in_ifm">FD, 21 januari 2025, (https://fd.nl/opinie/1542734/hogere-lonen-hoeven-inflatievuur-niet-op-te-stoken)</text:p></text:note-body></text:note></text:p>
      <text:p text:style-name="ifm_p_mt.3.76mm_ifm">Antwoord 1</text:p>
      <text:p text:style-name="ifm_p_ifm">Ja.</text:p>
      <text:p text:style-name="ifm_p_mt.3.76mm_ifm">Vraag 2</text:p>
      <text:p text:style-name="ifm_p_ifm">Herinnert u zich de brief van de Staatssecretaris van Financiën, waarin het standpunt van het kabinet was dat er geen wettelijke belemmeringen zijn voor werknemersparticipatie, en dat dus geen aanvullende maatregelen nodig zijn?</text:p>
      <text:p text:style-name="ifm_p_mt.3.76mm_ifm">Antwoord 2</text:p>
      <text:p text:style-name="ifm_p_ifm">Ja.</text:p>
      <text:p text:style-name="ifm_p_mt.3.76mm_ifm">Vraag 3</text:p>
      <text:p text:style-name="ifm_p_ifm">Herinnert u zich de brief van de Minister van Economische Zaken waarin staat dat Nederland onderaan bungelt op de ranglijst van regelingen rondom medewerkersparticipatie binnen startups en scale-ups, en dat het risico ten opzichte van de mogelijke beloning voor de medewerker in Nederland bijna drie keer zo hoog ligt als in enkele onderzochte andere landen?</text:p>
      <text:p text:style-name="ifm_p_mt.3.76mm_ifm">Antwoord 3</text:p>
      <text:p text:style-name="ifm_p_ifm">Ja.</text:p>
      <text:p text:style-name="ifm_p_mt.3.76mm_ifm">Vraag 4</text:p>
      <text:p text:style-name="ifm_p_ifm">Is het u bekend dat België, Frankrijk, Spanje, Duitsland, Italië, het Verenigd Koninkrijk en Scandinavische landen een fiscaal voordeel bieden voor financiële werknemersparticipatie in de vorm van winstdeling, aandelen of certificaten van aandelen?</text:p>
      <text:p text:style-name="ifm_p_mt.3.76mm_ifm">Antwoord 4</text:p>
      <text:p text:style-name="ifm_p_ifm">Ja.</text:p>
      <text:p text:style-name="ifm_p_mt.3.76mm_ifm">Vraag 5</text:p>
      <text:p text:style-name="ifm_p_ifm">Is het u bekend dat Frankrijk en het Verenigd Koninkrijk zelfs verdergaande regelingen hebben en het in die landen hoog op de politieke agenda staat?</text:p>
      <text:p text:style-name="ifm_p_mt.3.76mm_ifm">Antwoord 5</text:p>
      <text:p text:style-name="ifm_p_ifm">Ja.</text:p>
      <text:p text:style-name="ifm_p_mt.3.76mm_ifm">Vraag 6</text:p>
      <text:p text:style-name="ifm_p_ifm">Deelt u de analyse van veel economen, waaronder die van De Nederlandsche Bank, dat het aandeel van lonen in het verdiende bedrijfsinkomen al lange tijd te laag is?</text:p>
      <text:p text:style-name="ifm_p_mt.3.76mm_ifm">Antwoord 6</text:p>
      <text:p text:style-name="ifm_p_ifm">Conform eerdere antwoorden van 17 oktober 2024<text:note text:id="ID-1542-d37e129" text:note-class="footnote"><text:note-citation text:label="3 ">3</text:note-citation><text:note-body><text:p text:style-name="ifm_p_font.normal_size.6.93pt_mt..5mm_indent.-0.1161in_mleft.0.1161in_ifm">Kamerstuk 36 600-XIII nr. 15</text:p></text:note-body></text:note> stuurt het kabinet niet op de arbeidsinkomensquote (AIQ) dan wel op de winstquote. Voor de AIQ of de winstquote is namelijk geen vastgesteld optimaal niveau. Of de dalende AIQ een probleem is hangt af van de oorzaken. Het zou bijvoorbeeld kunnen komen door technologische vooruitgang, zoals robotisering. Dat brengt veel goeds in een krappe arbeidsmarkt. Maar het zou ook kunnen komen door marktmacht, of een instroom van laagbetaalde arbeidsmigranten. Daar wil het kabinet wat aan doen.</text:p>
      <text:p text:style-name="ifm_p_ifm">Het kabinet is daarbij van mening dat een evenwichtige loonontwikkeling belangrijk is. Bedrijfswinsten binnen bepaalde sectoren zijn de afgelopen jaren toegenomen. Tegelijkertijd is het goed om te zien dat de lonen bezig zijn met een flinke inhaalslag: in 2024 groeiden de cao-lonen met 6,6%. <text:note text:id="ID-1542-d37e140" text:note-class="footnote"><text:note-citation text:label="4 ">4</text:note-citation><text:note-body><text:p text:style-name="ifm_p_font.normal_size.6.93pt_mt..5mm_indent.-0.1161in_mleft.0.1161in_ifm">https://www.cbs.nl/nl-nl/nieuws/2025/01/cao-loonstijging-2024-hoogste-in-meer-dan-veertig-jaar</text:p></text:note-body></text:note></text:p>
      <text:p text:style-name="ifm_p_ifm">De hoogte van de lonen is uiteindelijk iets dat in de markt tot stand moet komen, en is een zaak voor de sociale partners, werknemers en de werkgevers.</text:p>
      <text:p text:style-name="ifm_p_mt.3.76mm_ifm">Vraag 7</text:p>
      <text:p text:style-name="ifm_p_ifm">Deelt u de mening dat ons nationale stelsel van loonvorming een weeffout kent, namelijk dat verbeteringen in arbeidsvoorwaarden grotendeels vooraf worden vastgelegd in cao’s die vaak langer dan een jaar doorlopen, waarmee het aandeel van arbeid in het bedrijfsresultaat altijd achter de feiten aanloopt?</text:p>
      <text:p text:style-name="ifm_p_mt.3.76mm_ifm">Antwoord 7</text:p>
      <text:p text:style-name="ifm_p_ifm">Cao’s hebben meestal een looptijd van één à twee jaar, waarbij de onderhandelingen voor een nieuwe Cao reeds beginnen voor de oude is afgelopen. Dat betekent dat Cao’s beperkt achterlopen op de actualiteit, en deze kan worden meegewogen bij het tot stand komen van de volgende Cao. Het kabinet ziet daarnaast ook meerwaarde in de stabiliteit die een Cao biedt over de looptijd. De samenwerking tussen sociale partners en werkgevers die eigen is aan Cao’s, draagt ook bij aan het vinden van een evenwichtige consensus. Daarbij kunnen sociale partners de arbeidsvoorwaarden ook mede afstemmen op langjarige trends in productiviteit en bedrijfsresultaat. Het kabinet is daarmee niet van mening dat het Cao-stelsel een weeffout is.</text:p>
      <text:p text:style-name="ifm_p_mt.3.76mm_ifm">Vraag 8</text:p>
      <text:p text:style-name="ifm_p_ifm">Deelt u de mening dat er een belangrijk voordeel zit aan beloning via medewerkersparticipatie, omdat dit, in tegenstelling tot cao-loonsverhogingen, niet-inflatie verhogend werkt, aangezien deze beloningen mee-ademen met het bedrijfsresultaat, en dat het dus verstandig kan zijn om arbeidsbeloningen ook voor een deel uit winstdeling te laten bestaan?</text:p>
      <text:p text:style-name="ifm_p_mt.3.76mm_ifm">Antwoord 8</text:p>
      <text:p text:style-name="ifm_p_ifm">Het kabinet staat in principe positief tegenover de beoogde doelen van financiële werknemersparticipatie. Het staat werknemers en werkgevers vrij om afspraken te maken over financiële werknemersparticipatie waaronder winstdeling als onderdeel van de beloning van werknemers. Het kabinet is van mening dat werknemers, sociale partners en werkgevers zelf het beste in staat zijn om de wenselijkheid daarvan te beoordelen. De voor- en nadelen zullen per sector en per bedrijf verschillen. Een gevolg van winstdeling als onderdeel van de lonen is dat de risicodeling tussen de onderneming en werknemers verandert. Een duidelijk nadeel is dat dit leidt tot meer inkomensonzekerheid. Werknemers ontvangen immers een lager vast loon, en een groter flexibel deel. Als het economisch minder gaat, leidt dit tot een lager inkomen voor de werknemer. Werknemers hebben op deze manier meer onzekerheid over hun inkomen. Doordat de lonen sterker afhankelijk worden van de stand van de economie, wordt de economie van Nederland als geheel ook conjunctuurgevoeliger. Het effect op de inflatie van winstdeling is daarbij niet bij voorbaat vast te stellen. Het kabinet is daarom niet voornemens met actieve fiscale stimulering te komen van financiële medewerkersparticipatie via winstdeling. Het kabinet wil echter ook zeker niet ontmoedigen dat werkgevers en werknemers hier onderling afspraken over maken.</text:p>
      <text:p text:style-name="ifm_p_mt.3.76mm_ifm">Vraag 9</text:p>
      <text:p text:style-name="ifm_p_ifm">Deelt u de mening dat ondanks dat er voor bedrijven schijnbaar geen wettelijke belemmeringen zijn voor werknemersparticipatie, het stimuleren hiervan meerdere belangrijke voordelen heeft, juist in het licht van inflatie-uitdagingen?</text:p>
      <text:p text:style-name="ifm_p_mt.3.76mm_ifm">Antwoord 9</text:p>
      <text:p text:style-name="ifm_p_ifm">Zie antwoord op vraag 8.</text:p>
      <text:p text:style-name="ifm_p_mt.3.76mm_ifm">Vraag 10</text:p>
      <text:p text:style-name="ifm_p_ifm">Deelt u de mening dat het expliciet stimuleren van medewerkersparticipatie, ongeacht in welke vorm, wél kan zorgen voor meer bekendheid van deze optie? Zou dit tevend een duwtje in de rug kunnen zijn voor bedrijven om de mogelijkheid ook echt te gaan aanbieden en voor werknemers om hier om te vragen?</text:p>
      <text:p text:style-name="ifm_p_mt.3.76mm_ifm">Antwoord 10</text:p>
      <text:p text:style-name="ifm_p_ifm">In de Kamerbrief van 23 september 2024<text:note text:id="ID-1542-d37e203" text:note-class="footnote"><text:note-citation text:label="5 ">5</text:note-citation><text:note-body><text:p text:style-name="ifm_p_font.normal_size.6.93pt_mt..5mm_indent.-0.1161in_mleft.0.1161in_ifm">Kamerstukken II, 2024–2025, 25 882, nr. 502</text:p></text:note-body></text:note> waarnaar ook wordt verwezen bij vraag 2 wordt aangegeven dat uit onderzoek blijkt dat dat 33% van de bedrijven die gevraagd wordt naar de reden waarom zij geen gebruik maken van werknemersparticipaties een tekort aan informatie over werknemersparticipaties ervaart. Het gebrek aan kennis als knelpunt werd ook door sociale partners ingebracht in de Stichting van de Arbeid tijdens het onderzoek dat ten grondslag aan de Kamerbrief. Het vergroten van de kennis over financiële werknemersparticipaties, de voor-en nadelen en de uitvoering ervan ziet het kabinet als een taak voor de sociale partners en de andere partijen die hierbij betrokken zijn.</text:p>
      <text:p text:style-name="ifm_p_ifm">Ten aanzien van startups en scale-ups werkt het kabinet aan de uitwerking van de beleidsoptie voor groeideling uit het Bouwstenenrapport, zoals ook door de Kamer gevraagd in de motie van het lid Van Eijk.<text:note text:id="ID-1542-d37e214" text:note-class="footnote"><text:note-citation text:label="6 ">6</text:note-citation><text:note-body><text:p text:style-name="ifm_p_font.normal_size.6.93pt_mt..5mm_indent.-0.1161in_mleft.0.1161in_ifm">Kamerstukken II, 2024–2025, 36 602, nr. 102</text:p></text:note-body></text:note> De Kamer wordt hier voor 1 juli over geïnformeerd. Ik verwijs in dit verband ook naar de Kamerbrief waar in vraag 3 aan wordt gerefereerd, over het onderzoek dat het kabinet heeft laten uitvoeren naar de belastingheffing op dit punt in andere landen<text:note text:id="ID-1542-d37e222" text:note-class="footnote"><text:note-citation text:label="7 ">7</text:note-citation><text:note-body><text:p text:style-name="ifm_p_font.normal_size.6.93pt_mt..5mm_indent.-0.1161in_mleft.0.1161in_ifm">Kamerstukken II, 2024–2025, 32 140, nr. 218</text:p></text:note-body></text:note>.</text:p>
      <text:p text:style-name="ifm_p_mt.3.76mm_ifm">Vraag 11</text:p>
      <text:p text:style-name="ifm_p_ifm">Bent u bereid de voordelen van medewerkersparticipatie te onderschrijven, de buitenlandse regelingen te onderzoeken op elementen die ook in Nederland zouden kunnen werken, met sociale partners nogmaals te bespreken hoe dit verder gebracht kan worden en concrete voorstellen te doen om in Nederland werknemersparticipatie actief aan te jagen?</text:p>
      <text:p text:style-name="ifm_p_mt.3.76mm_ifm">Antwoord 11</text:p>
      <text:p text:style-name="ifm_p_ifm">Op 21 september 2023 hebben de leden Bontenbal en Marijnissen een motie ingediend die het kabinet verzoekt om in samenwerking met vakbonden en bedrijven te onderzoeken welke fiscale en andersoortige obstakels winstdeling belemmeren en daarnaast in samenwerking met vakbonden en bedrijven op basis van het onderzoek een plan op te stellen om het percentage bedrijven dat doet aan medewerkersparticipatie te vergroten.<text:note text:id="ID-1542-d37e242" text:note-class="footnote"><text:note-citation text:label="8 ">8</text:note-citation><text:note-body><text:p text:style-name="ifm_p_font.normal_size.6.93pt_mt..5mm_indent.-0.1161in_mleft.0.1161in_ifm">Kamerstukken II, 2023–2024, 36 410, nr. 73</text:p></text:note-body></text:note> In de brief die wij op 23 september 2024 aan uw Kamer hebben gestuurd wordt u geïnformeerd over de opzet en de uitkomsten van het onderzoek. In de overleggen met de Stichting van de Arbeid zijn ook de uitkomsten van onderzoek van Universiteit Utrecht betrokken. Gelet op de recente afronding van het traject met de Stichting van de Arbeid, zien wij geen aanleiding voor een nieuwe verke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artikel 'Hogere lonen hoeven inflatievuur niet op te stoken'</dc:title>
    <meta:user-defined meta:name="OVERHEIDop.ParlID/DC.identifier">ah-tk-20242025-1542</meta:user-defined>
    <meta:user-defined meta:name="OVERHEIDop.configuratie">https://repository.officiele-overheidspublicaties.nl/MasterConfiguraties/MC-OEP-KamervragenAanhangsel-Web/1.8/xml/MC-OEP-KamervragenAanhangsel-Web.xml</meta:user-defined>
    <meta:user-defined meta:name="OVERHEIDop.vraagnummer">2025Z01583</meta:user-defined>
    <meta:user-defined meta:name="OVERHEIDop.aanhangselNummer">1542</meta:user-defined>
    <meta:user-defined meta:name="OVERHEIDop.ontvanger">T. van Oostenbruggen</meta:user-defined>
    <meta:user-defined meta:name="DCTERMS.W3CDTF/OVERHEIDop.datumOntvangst">2025-03-05</meta:user-defined>
    <meta:user-defined meta:name="OVERHEIDop.AanhangselTypen/DC.type">Antwoord</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5</meta:user-defined>
    <meta:user-defined meta:name="DC.title">Antwoord op vragen van het lid Inge van Dijk over het artikel 'Hogere lonen hoeven inflatievuur niet op te stoken'</meta:user-defined>
    <meta:user-defined meta:name="DCTERMS.W3CDTF/DCTERMS.available">2025-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