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6400*"/>
    </style:style>
    <style:style style:family="table-column" style:name="table1.tg1.col2">
      <style:table-column-properties style:rel-column-width="10700*"/>
    </style:style>
    <style:style style:family="table-column" style:name="table2.tg1.col1">
      <style:table-column-properties style:rel-column-width="13500*"/>
    </style:style>
    <style:style style:family="table-column" style:name="table2.tg1.col2">
      <style:table-column-properties style:rel-column-width="14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5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7</text:p>
      <text:p text:style-name="ifm_p_font.roman_mt.3.76mm_ifm">Vragen van het lid <text:span text:style-name="ifm_span_font.bold_ifm">Eerdmans</text:span> (JA21) aan de Minister van Klimaat en Groene Groei over <text:span text:style-name="ifm_span_font.italic_ifm">het Nationaal Klimaat Platform</text:span> (ingezonden 21 januari 2025).</text:p>
      <text:p text:style-name="ifm_p_font.roman_mt.3.76mm_ifm">Antwoord van Minister <text:span text:style-name="ifm_span_font.bold_ifm">Hermans</text:span> (Klimaat en Groene Groei) (ontvangen 4 maart 2025). Zie ook Aanhangsel Handelingen, vergaderjaar 2024–2025, nr. 1375.</text:p>
      <text:p text:style-name="ifm_p_mt.3.76mm_ifm">Vraag 1</text:p>
      <text:p text:style-name="ifm_p_ifm">Kunt u aangeven hoe het Nationaal Klimaat Platform aan de ondersteunende financiële middelen komt?</text:p>
      <text:p text:style-name="ifm_p_mt.3.76mm_ifm">Antwoord 1</text:p>
      <text:p text:style-name="ifm_p_ifm">De middelen van het Nationaal Klimaat Platform (NKP) komen uit de «projecten klimaat en energieakkoord» van de begroting van het Ministerie van Klimaat en Groene Groei (KGG). De financiële middelen worden overgeheveld naar het Overlegorgaan Fysieke Leefomgeving (OFL) binnen de directie Participatie van het Ministerie van Infrastructuur &amp;Waterstaat (I&amp;W). Het NKP is onderdeel van het Overlegorgaan Fysieke leefomgeving.</text:p>
      <text:p text:style-name="ifm_p_mt.3.76mm_ifm">Vraag 2</text:p>
      <text:p text:style-name="ifm_p_ifm">Hoeveel financiële middelen en/of subsidie ontvangt het Nationaal Klimaat Platform jaarlijks van de rijksoverheid?</text:p>
      <text:p text:style-name="ifm_p_mt.3.76mm_ifm">Antwoord 2</text:p>
      <text:p text:style-name="ifm_p_ifm">Het NKP ontvangt maximaal 2,4 miljoen per jaar, voor de jaren 2023 tot en met 2026. De 2,4 miljoen per jaar is opgebouwd uit twee delen: (1) de salariskosten voor de medewerkers en de voorzitter, ongeveer 1,4 miljoen euro en (2) een bijdrage aan het programma van het NKP, maximaal 1 miljoen euro. In 2023 is die 1 miljoen voor minder dan de helft benut, vanwege de opstartfase.</text:p>
      <text:p text:style-name="ifm_p_mt.3.76mm_ifm">Vraag 3</text:p>
      <text:p text:style-name="ifm_p_ifm">Waarom is ertoe besloten het Nationaal Klimaat Platforrm niet onder de Wet open overheid (Woo) te laten vallen?</text:p>
      <text:p text:style-name="ifm_p_mt.3.76mm_ifm">Antwoord 3</text:p>
      <text:p text:style-name="ifm_p_ifm">Bij de oprichting van het NKP was de uitkomst van juridische analyse dat het Overlegorgaan Fysieke Leefomgeving (en dus ook het NKP) niet onder de Wet open overheid (Woo) valt, omdat het onafhankelijke secretariaat van OFL niet werkzaam is onder verantwoordelijkheid van het ministerie.</text:p>
      <text:p text:style-name="ifm_p_ifm">Die analyse is opnieuw gedaan en leidt tot de conclusie dat dit niet terecht was. Het OFL is een bestuursorgaan, omdat het bij wet is ingesteld (de Wet overleg fysieke leefomgeving) en bestuursorganen vallen onder de Woo.</text:p>
      <text:p text:style-name="ifm_p_ifm">De passage over het niet vallen onder de Woo is per februari 2024 verwijderd van de website van het NKP.</text:p>
      <text:p text:style-name="ifm_p_mt.3.76mm_ifm">Vraag 4</text:p>
      <text:p text:style-name="ifm_p_ifm">Hoe en aan wie legt het Nationaal Klimaat Platforrm dan financiële verantwoording af over de ontvangen publieke middelen?</text:p>
      <text:p text:style-name="ifm_p_mt.3.76mm_ifm">Antwoord 4</text:p>
      <text:p text:style-name="ifm_p_ifm">Het inhoudelijke werkprogramma bespreekt het Nationaal Klimaat Platform altijd in september met het Ministerie van Klimaat en Groene Groei. Deze inhoudelijke gesprekken zijn richtinggevend voor de inzet van de beschikbare middelen. De financiële verantwoording maakt onderdeel uit van de verantwoording die het Ministerie I&amp;W jaarlijks aflegt over de financiën. In het financieel jaarverslag van IenW vallen de uitgaven van directie Participatie (inclusief het OFL) en de andere stafdiensten onder begrotingsartikel 98 Apparaatsuitgaven kerndepartement. Dat is een «niet beleidsartikel» en hierover wordt op hoofdlijnen gerapporteerd en niet op het niveau van directies of afdelingen daarbinnen, of projecten zoals het NKP.</text:p>
      <text:p text:style-name="ifm_p_mt.3.76mm_ifm">Vraag 5</text:p>
      <text:p text:style-name="ifm_p_ifm">Waar kan het jaarverslag met financiële verantwoording van het Nationaal Klimaat Platform worden ingezien?</text:p>
      <text:p text:style-name="ifm_p_mt.3.76mm_ifm">Antwoord 5</text:p>
      <text:p text:style-name="ifm_p_ifm">Het inhoudelijk jaarverslag is beschikbaar op de website van het NKP (www.nationaalklimaatplatform.nl). De financiële verantwoording wordt nu nog niet separaat gepubliceerd op de website. De tabel hieronder bevat een overzicht op hoofdlijnen van de jaarlijkse projectbegroting.</text:p>
      <table:table table:style-name="ifm_table_pgwide.1_mt.3.7mm_ifm">
        <table:table-column table:style-name="table1.tg1.col1"/>
        <table:table-column table:style-name="table1.tg1.col2"/>
        <table:table-row>
          <table:table-cell table:style-name="table.cell.border-top.padding-top.top">
            <text:p text:style-name="ifm_p_ifm">Personele kosten (voorzitter + medewerkers, 10 FTE)</text:p>
          </table:table-cell>
          <table:table-cell table:style-name="table.cell.border-top.padding-top.top.pleft.pright">
            <text:p text:style-name="ifm_p_ifm">1,4 miljoen euro</text:p>
          </table:table-cell>
        </table:table-row>
        <table:table-row>
          <table:table-cell table:style-name="table.cell.top">
            <text:p text:style-name="ifm_p_ifm">Huisvesting en kantoorfaciliteiten</text:p>
          </table:table-cell>
          <table:table-cell table:style-name="table.cell.top.pleft.pright">
            <text:p text:style-name="ifm_p_ifm">130.000 euro</text:p>
          </table:table-cell>
        </table:table-row>
        <table:table-row>
          <table:table-cell table:style-name="table.cell.top">
            <text:p text:style-name="ifm_p_ifm">Opdrachten voor onderzoek en advies</text:p>
          </table:table-cell>
          <table:table-cell table:style-name="table.cell.top.pleft.pright">
            <text:p text:style-name="ifm_p_ifm">340.000 euro</text:p>
          </table:table-cell>
        </table:table-row>
        <table:table-row>
          <table:table-cell table:style-name="table.cell.top">
            <text:p text:style-name="ifm_p_ifm">Evenementen (waaronder Top van Onderop)</text:p>
          </table:table-cell>
          <table:table-cell table:style-name="table.cell.top.pleft.pright">
            <text:p text:style-name="ifm_p_ifm">300.000 euro</text:p>
          </table:table-cell>
        </table:table-row>
        <table:table-row>
          <table:table-cell table:style-name="table.cell.top">
            <text:p text:style-name="ifm_p_ifm">Werkbijeenkomsten en webinars</text:p>
          </table:table-cell>
          <table:table-cell table:style-name="table.cell.top.pleft.pright">
            <text:p text:style-name="ifm_p_ifm">175.000 euro</text:p>
          </table:table-cell>
        </table:table-row>
        <table:table-row>
          <table:table-cell table:style-name="table.cell.border-bottom.top">
            <text:p text:style-name="ifm_p_ifm">Overig (o.m. communicatie, website, opleiding)</text:p>
          </table:table-cell>
          <table:table-cell table:style-name="table.cell.border-bottom.top.pleft.pright">
            <text:p text:style-name="ifm_p_ifm">55.000 euro</text:p>
          </table:table-cell>
        </table:table-row>
      </table:table>
      <text:p text:style-name="ifm_p_mt.3.76mm_ifm">Vraag 6</text:p>
      <text:p text:style-name="ifm_p_ifm">Indien het jaarverslag met financiële verantwoording niet in kan worden gezien, bent is de bereid om dit alsnog openbaar te maken? Zo ja, op welke termijn kan dit verwacht worden?</text:p>
      <text:p text:style-name="ifm_p_mt.3.76mm_ifm">Antwoord 6</text:p>
      <text:p text:style-name="ifm_p_ifm">Jazeker, het kabinet en het NKP vinden het wenselijk dat deze informatie publiek beschikbaar is. Het NKP is publicatie van de financiële verantwoording van de afgelopen twee jaar nu aan het voorbereiden en zal deze voor 10 maart op hun website publiceren.</text:p>
      <text:p text:style-name="ifm_p_mt.3.76mm_ifm">Vraag 7</text:p>
      <text:p text:style-name="ifm_p_ifm">Kunt u inzicht geven in de salarishuishouding van het Nationaal Klimaat Platform, inclusief de salarissen van de directie/secretariaat en andere leidinggevende posities?</text:p>
      <text:p text:style-name="ifm_p_mt.3.76mm_ifm">Antwoord 7</text:p>
      <table:table table:style-name="ifm_table_pgwide.1_mt.3.7mm_ifm">
        <table:table-column table:style-name="table2.tg1.col1"/>
        <table:table-column table:style-name="table2.tg1.col2"/>
        <table:table-row>
          <table:table-cell table:style-name="table.cell.border-top.padding-top.top">
            <text:p text:style-name="ifm_p_ifm">Voorzitter NKP (32 uur)</text:p>
          </table:table-cell>
          <table:table-cell table:style-name="table.cell.border-top.padding-top.top.pleft.pright">
            <text:p text:style-name="ifm_p_ifm">Schaal 18</text:p>
          </table:table-cell>
        </table:table-row>
        <table:table-row>
          <table:table-cell table:style-name="table.cell.top">
            <text:p text:style-name="ifm_p_ifm">Programma directeur NKP (36 uur)</text:p>
          </table:table-cell>
          <table:table-cell table:style-name="table.cell.top.pleft.pright">
            <text:p text:style-name="ifm_p_ifm">Schaal 16</text:p>
          </table:table-cell>
        </table:table-row>
        <table:table-row>
          <table:table-cell table:style-name="table.cell.border-bottom.top">
            <text:p text:style-name="ifm_p_ifm">Werknemers secretariaat</text:p>
          </table:table-cell>
          <table:table-cell table:style-name="table.cell.border-bottom.top.pleft.pright">
            <text:p text:style-name="ifm_p_ifm">Gemiddeld schaal 12</text:p>
          </table:table-cell>
        </table:table-row>
      </table:table>
      <text:p text:style-name="ifm_p_mt.3.76mm_ifm">Vraag 8</text:p>
      <text:p text:style-name="ifm_p_ifm">Hoe worden de salarissen van de medewerkers van het Nationaal Klimaat Platform vastgesteld en welke richtlijnen worden hierbij gehanteerd?</text:p>
      <text:p text:style-name="ifm_p_mt.3.76mm_ifm">Antwoord 8</text:p>
      <text:p text:style-name="ifm_p_ifm">Voorzitter en secretariaat zijn aangesteld als ambtenaren van het Ministerie van I&amp;W. Salarissen zijn vastgesteld volgens de standaard richtlijnen voor salarissen van ambtenaren binnen de rijksoverheid, via het functiegebouw Rijk, waarbij de zwaarte van de functie bepalend is voor de salarisschaal, zie hiervoor de Handleiding Overheidstarieven 2025<text:note text:id="ID-1537-d37e237" text:note-class="footnote"><text:note-citation text:label="1 ">1</text:note-citation><text:note-body><text:p text:style-name="ifm_p_font.normal_size.6.93pt_mt..5mm_indent.-0.1161in_mleft.0.1161in_ifm">https://www.nwo.nl/sites/nwo/files/media-files/handleidingoverheidstarieven2025.pdf</text:p></text:note-body></text:note>.</text:p>
      <text:p text:style-name="ifm_p_mt.3.76mm_ifm">Vraag 9</text:p>
      <text:p text:style-name="ifm_p_ifm">Ben u van plan het mandaat van Nationaal Klimaat Platform, dat tot november 2026 loopt, te verlengen?</text:p>
      <text:p text:style-name="ifm_p_mt.3.76mm_ifm">Antwoord 9</text:p>
      <text:p text:style-name="ifm_p_ifm">Bij instelling van het NKP is besloten na twee jaar een korte externe evaluatie uit te voeren van de functie van het NKP in de context van de gehele klimaat-governance. De uitkomsten hiervan verwacht het kabinet in Q2 met de Kamer te delen. Op basis van de uitkomsten van die evaluatie neemt het kabinet een besluit over het eventueel voortzetten van het NKP.</text:p>
      <text:p text:style-name="ifm_p_mt.3.76mm_ifm">Vraag 10</text:p>
      <text:p text:style-name="ifm_p_ifm">Welke criteria zijn daar mee gemoeid om dat besluit af te wegen?</text:p>
      <text:p text:style-name="ifm_p_mt.3.76mm_ifm">Antwoord 10</text:p>
      <text:p text:style-name="ifm_p_ifm">De belangrijkste criteria zijn of het NKP nog past bij de huidige fase van de klimaat- en energietransitie en of het NKP op een zinvolle wijze invulling weet te geven aan hun mandaat<text:note text:id="ID-1537-d37e268" text:note-class="footnote"><text:note-citation text:label="2 ">2</text:note-citation><text:note-body><text:p text:style-name="ifm_p_font.normal_size.6.93pt_mt..5mm_indent.-0.1161in_mleft.0.1161in_ifm">Kamerstuk 32 813, nr. 1091</text:p></text:note-body></text:note>. Het mandaat bestaat uit twee kerntaken:</text:p>
      <text:p text:style-name="ifm_p_ifm">Het aanjagen van de dialoog over het klimaatbeleid in de samenleving, met bijzondere aandacht voor de thematiek rond de rechtvaardige transitie en het betrekken van groepen in de samenleving die minder verbondenheid en betrokkenheid voelen bij de klimaattransitie.</text:p>
      <text:p text:style-name="ifm_p_ifm">Het gevraagd en ongevraagd signaleren en adviseren aan de Minister voor Klimaat en Energie over ontwikkelingen die direct of indirect van belang zijn voor het klimaatbeleid, waaronder oplossingen voor concrete knelpunten in de uitvoering en kansen voor versnelling van de tran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Nationaal Klimaat Platform</dc:title>
    <meta:user-defined meta:name="OVERHEIDop.ParlID/DC.identifier">ah-tk-20242025-1537</meta:user-defined>
    <meta:user-defined meta:name="OVERHEIDop.configuratie">https://repository.officiele-overheidspublicaties.nl/MasterConfiguraties/MC-OEP-KamervragenAanhangsel-Web/1.8/xml/MC-OEP-KamervragenAanhangsel-Web.xml</meta:user-defined>
    <meta:user-defined meta:name="OVERHEIDop.vraagnummer">2025Z00804</meta:user-defined>
    <meta:user-defined meta:name="OVERHEIDop.aanhangselNummer">1537</meta:user-defined>
    <meta:user-defined meta:name="OVERHEIDop.ontvanger">S.T.M. Hermans</meta:user-defined>
    <meta:user-defined meta:name="DCTERMS.W3CDTF/OVERHEIDop.datumOntvangst">2025-03-04</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vragen van het lid Eerdmans over het Nationaal Klimaat Platform</meta:user-defined>
    <meta:user-defined meta:name="DCTERMS.W3CDTF/DCTERMS.available">2025-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