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5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de leden <text:span text:style-name="ifm_span_font.bold_ifm">Podt</text:span> en <text:span text:style-name="ifm_span_font.bold_ifm">Rooderkerk</text:span> (beiden D66) aan de Minister van Landbouw, Visserij, Voedselzekerheid en Natuur over <text:span text:style-name="ifm_span_font.italic_ifm">het bericht «Schoof: binnen twee maanden stikstofplan, «economie moet blijven functioneren»»</text:span> (ingezonden 20 februari 2025).</text:p>
      <text:p text:style-name="ifm_p_font.roman_mt.3.76mm_ifm">Antwoord van Minister <text:span text:style-name="ifm_span_font.bold_ifm">Wiersma</text:span> (Landbouw, Visserij, Voedselzekerheid en Natuur) (ontvangen 5 maart 2025).</text:p>
      <text:p text:style-name="ifm_p_mt.3.76mm_ifm">Vraag 1</text:p>
      <text:p text:style-name="ifm_p_ifm">Kunt u uiteenzetten hoeveel de verschillende sectoren (akkerbouw, tuinbouw, melkveehouderij, varkenshouderij, pluimveehouderij) bijdragen aan de totale CO<text:span text:style-name="ifm_span_font.subscript_ifm">2</text:span>-equivalenten uitstoot binnen de landbouw?<text:note text:id="ID-2025Z03245-d37e51" text:note-class="footnote"><text:note-citation text:label="1 ">1</text:note-citation><text:note-body><text:p text:style-name="ifm_p_font.normal_size.6.93pt_mt..5mm_indent.-0.1161in_mleft.0.1161in_ifm">NOS, 24 januari 2025, «Schoof: binnen twee maanden stikstofplan, «economie moet blijven functioneren»», (nos.nl/artikel/2553089-schoof-binnen-twee-maanden-stikstofplan-economie-moet-blijven-functioneren)</text:p></text:note-body></text:note></text:p>
      <text:p text:style-name="ifm_p_mt.3.76mm_ifm">Antwoord 1</text:p>
      <text:p text:style-name="ifm_p_ifm">De totale broeikasgasuitstoot van de landbouw bedroeg 25,0 Mton CO<text:span text:style-name="ifm_span_font.subscript_ifm">2</text:span>-equivalenten in 2023. Daarvan was 18,7 Mton afkomstig van de veehouderij en akkerbouw en 6,3 Mton van de glastuinbouw. De 18,7 Mton afkomstig van de veehouderij en akkerbouw bestond uit 18,2 Mton procesemissies en 0,5 Mton energie-gerelateerde emissies. De 18,2 Mton procesemissies kan nader gespecificeerd worden naar broeikasgas. Methaanemissies (hoofdzakelijk afkomstig van de veehouderij en mestaanwending in de akkerbouw) bedroegen 13,1 Mton, lachgasemissies (hoofdzakelijk afkomstig van de akkerbouw) bedroegen 4,8 Mton en koolstofdioxide (CO<text:span text:style-name="ifm_span_font.subscript_ifm">2</text:span>)-emissies (hoofdzakelijk afkomstig van de akkerbouw) bedroegen 0,2 Mton . Er wordt in de Klimaat- en Energieverkenning vooralsnog geen nadere specificatie gemaakt naar verschillende sub-sectoren binnen de veehouderij. </text:p>
      <text:p text:style-name="ifm_p_mt.3.76mm_ifm">Vraag 2</text:p>
      <text:p text:style-name="ifm_p_ifm">Hoeveel CO<text:span text:style-name="ifm_span_font.subscript_ifm">2</text:span>-equivalenten stootte de landbouw in 2024 uit en hoeveel is dat verwijderd van het restemissiedoel van 2030 van 18,9 megaton?</text:p>
      <text:p text:style-name="ifm_p_mt.3.76mm_ifm">Antwoord 2</text:p>
      <text:p text:style-name="ifm_p_ifm">De emissiecijfers voor 2024 zijn nog niet bekend, deze zullen op Prinsjesdag 2025 gepubliceerd worden in de Klimaat- en Energieverkenning 2025. Het restemissiedoel voor de landbouw in 2030 is 17,9 Mton CO<text:span text:style-name="ifm_span_font.subscript_ifm">2</text:span>-equivalenten.</text:p>
      <text:p text:style-name="ifm_p_mt.3.76mm_ifm">Vraag 3</text:p>
      <text:p text:style-name="ifm_p_ifm">Ligt u op koers om het klimaat-sectordoel te halen voor de landbouw? Zo nee, wat is de belemmerende factor?</text:p>
      <text:p text:style-name="ifm_p_mt.3.76mm_ifm">Antwoord 3</text:p>
      <text:p text:style-name="ifm_p_ifm">Veel agrarische ondernemers hebben al grote stappen gezet in het terugbrengen van hun  uitstoot van broeikasgassen, wat laat zien dat met de juiste kennis en ondersteuning veel bereikt kan worden. De Klimaat-en Energieverkenning 2024 laat echter zien dat het klimaatdoel voor de landbouw nog niet binnen bereik ligt. Daarom zet het kabinet in op aanvullend beleid , waarbij doelsturing en het stimuleren van innovatie belangrijke onderdelen zijn . Bedrijven die vrijwillig willen stoppen, worden door het kabinet ondersteund met ruimhartige beëindigingsregelingen. Doelsturing op bedrijfsniveau betreft een systeemwijziging, die tijd kost om te implementeren. Hiervoor zijn niet zozeer belemmerende factoren aanwezig maar verschillende aspecten van de systematiek vergen keuzes die zorgvuldig moeten worden genomen. Voor de implementatie van innovaties, zoals innovatieve stalsystemen, is natuurvergunningverlening momenteel een belemmerende factor. </text:p>
      <text:p text:style-name="ifm_p_mt.3.76mm_ifm">Vraag 4</text:p>
      <text:p text:style-name="ifm_p_ifm">Bent u het met de indieners eens dat een effectieve aanpak van de stikstof- en mestcrisis, namelijk extensiveren door minder vee, er ook voor zorgt dat de landbouw op koers komt om de CO<text:span text:style-name="ifm_span_font.subscript_ifm">2</text:span> restemissiedoelen voor 2030 te halen? Zo nee, op welke wetenschappelijke bronnen beroept u zich?</text:p>
      <text:p text:style-name="ifm_p_mt.3.76mm_ifm">Antwoord 4</text:p>
      <text:p text:style-name="ifm_p_ifm">Het is inderdaad zo dat de maatregelen voor stikstof en mest in de meeste gevallen ook positieve effecten hebben op het halen van  het nationale klimaatdoel voor 2030. Hierbij dient te worden opgemerkt dat indien de voedselproductie in Nederland zich door deze maatregelen verplaatst naar andere EU landen waar minder duurzaam geproduceerd wordt, dit mogelijk een negatief effect kan hebben op het halen van het EU klimaatdoel voor 2030 . </text:p>
      <text:p text:style-name="ifm_p_mt.3.76mm_ifm">Vraag 5</text:p>
      <text:p text:style-name="ifm_p_ifm">Wat is de impact van het schrappen van het Nationaal Programma Landelijk Gebied (NPLG) op de haalbaarheid van de klimaatdoelen in de landbouw?</text:p>
      <text:p text:style-name="ifm_p_mt.3.76mm_ifm">Antwoord 5</text:p>
      <text:p text:style-name="ifm_p_ifm">Zoals aangegeven in het antwoord op vraag 3 zet het kabinet in op een combinatie van verschillende sporen om het klimaatdoel voor de landbouw te halen. 
   
</text:p>
      <text:p text:style-name="ifm_p_ifm">...</text:p>
      <text:p text:style-name="ifm_p_mt.3.76mm_ifm">Vraag 6</text:p>
      <text:p text:style-name="ifm_p_ifm">Hoeveel geld komt u tekort voor het halen van de klimaatdoelen op landbouw?</text:p>
      <text:p text:style-name="ifm_p_mt.3.76mm_ifm">Antwoord 6</text:p>
      <text:p text:style-name="ifm_p_ifm">Het kabinet zal bij de voorjaarsbesluitvorming stil staan bij de benodigde budgetten voor de verschillende opgaven, waaronder de klimaatopgave. Voor de landbouw zal de voorjaarsbesluitvorming klimaat ook samenhangen met de uitkomsten de Ministeriële Commissie Economie en Natuurherstel, vanwege een logische samenhang in de handelingsopties die een agrarisch ondernemer heeft om op het bedrijf emissies te reduceren. Het gaat immers in beide gevallen om emissies naar de lucht en de overlap en interactie tussen reductiemaatregelen die nodig zijn voor klimaat en stikstof is groot.</text:p>
      <text:p text:style-name="ifm_p_mt.3.76mm_ifm">Vraag 7</text:p>
      <text:p text:style-name="ifm_p_ifm">Hoeveel verduurzamingsprojecten liggen er stil door het stikstofslot en hoeveel uitstootreductie lopen we daardoor mis?</text:p>
      <text:p text:style-name="ifm_p_mt.3.76mm_ifm">Antwoord 7</text:p>
      <text:p text:style-name="ifm_p_ifm">De uitspraak van de Raad van State aangaande intern salderen heeft ook impact op lopende en toekomstige projecten die zijn gericht op verduurzaming of andere activiteiten van maatschappelijke belang over alle sectoren. Het aantal projecten dat dit betreft en daarmee gepaarde uitstootreductie is nu niet in kaart gebracht. Daarbij geldt dat ik deze problematiek vanzelfsprekend een onwenselijke situatie vind. Dit onderstreept de noodzaak om te komen tot een aanpak waarmee Nederland weer van het slot komt en we verduurzaming en emissiereductie in deze projecten weer mogelijk kunnen maken. De komende periode brengt het kabinet de impact van deze uitspraak verder in beeld, alsmede de handelingsopties die daaruit volgen. Daarnaast wordt door SEO en CE Delft een onderzoek verricht naar de economische schade die gepaard gaat met de stikstofproblematiek. De resultaten hiervan verwacht ik Q2 2025.</text:p>
      <text:p text:style-name="ifm_p_mt.3.76mm_ifm">Vraag 8</text:p>
      <text:p text:style-name="ifm_p_ifm">Welke maatregelen heeft u aangedragen voor het klimaatpakket van uw collega Hermans? Tellen deze maatregelen op tot minstens 5 megaton CO<text:span text:style-name="ifm_span_font.subscript_ifm">2</text:span>-reductie die de landbouw moet leveren aan de klimaatdoelen van Minister Hermans?</text:p>
      <text:p text:style-name="ifm_p_mt.3.76mm_ifm">Antwoord 8</text:p>
      <text:p text:style-name="ifm_p_ifm">Zoals aangegeven in het antwoord op vraag 6 zal voor de landbouw de voorjaarsbesluitvorming klimaat samenhangen met de uitkomsten de Ministeriële Commissie Economie en Natuurherstel (MCE&amp;N). De MCE&amp;N zal een maatregelenpakket uitwerken. De effecten van de maatregelen zullen worden doorgerekend, waaronder het effect op de uitstoot van broeikasgassen. Er zal worden bezien of de huidige klimaatmaatregelen en het pakket uit de MCE&amp;N voldoende zijn om het klimaatdoel voor de landbouw in 2030 te behalen, of dat nog aanvullende maatregelen nodig zijn. De gesprekken tussen de betrokken bewindspersonen lopen en de uitkomst zal bekend worden gemaakt in de voorjaarsnota.</text:p>
      <text:p text:style-name="ifm_p_mt.3.76mm_ifm">Vraag 9</text:p>
      <text:p text:style-name="ifm_p_ifm">Bent u bereid aanvullende maatregelen te treffen als blijkt dat de klimaatdoelen voor de landbouw uit zicht blijven? Zo ja, aan welke maatregelen denkt u?</text:p>
      <text:p text:style-name="ifm_p_mt.3.76mm_ifm">Antwoord 9</text:p>
      <text:p text:style-name="ifm_p_ifm">Zoals aangegeven in het antwoord op vraag 8 zal eerst worden bezien of de huidige maatregelen en het pakket uit de MCE&amp;N voldoende zijn om het klimaatdoel voor de landbouw in 2030 te behalen, of dat nog aanvullende maatregelen nodig zijn. </text:p>
      <text:p text:style-name="ifm_p_mt.3.76mm_ifm">Vraag 10</text:p>
      <text:p text:style-name="ifm_p_ifm">Kunt u deze vragen beantwoorden voor het commissiedebat Landbouw, klimaat en voedsel op 6 maart 202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Rooderkerk over het bericht 'Schoof: binnen twee maanden stikstofplan, 'economie moet blijven functioneren''</dc:title>
    <meta:user-defined meta:name="OVERHEIDop.ParlID/DC.identifier">ah-tk-20242025-1535</meta:user-defined>
    <meta:user-defined meta:name="OVERHEIDop.configuratie">https://repository.officiele-overheidspublicaties.nl/MasterConfiguraties/MC-OEP-KamervragenAanhangsel-Web/1.8/xml/MC-OEP-KamervragenAanhangsel-Web.xml</meta:user-defined>
    <meta:user-defined meta:name="OVERHEIDop.vraagnummer">2025Z03245</meta:user-defined>
    <meta:user-defined meta:name="OVERHEIDop.aanhangselNummer">1535</meta:user-defined>
    <meta:user-defined meta:name="OVERHEIDop.ontvanger">F.M. Wiersma</meta:user-defined>
    <meta:user-defined meta:name="DCTERMS.W3CDTF/OVERHEIDop.datumOntvangst">2025-03-05</meta:user-defined>
    <meta:user-defined meta:name="OVERHEIDop.AanhangselTypen/DC.type">Antwoord</meta:user-defined>
    <meta:user-defined meta:name="OVERHEIDop.indiener">I. Rooderkerk</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an de leden Podt en Rooderkerk over het bericht 'Schoof: binnen twee maanden stikstofplan, 'economie moet blijven functioneren''</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