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de leden <text:span text:style-name="ifm_span_font.bold_ifm">Kröger</text:span> en <text:span text:style-name="ifm_span_font.bold_ifm">Van der Lee</text:span> (beiden GroenLinks-PvdA) aan de Minister van Klimaat en Groene Groei over <text:span text:style-name="ifm_span_font.italic_ifm">het rapport «Dutch financial institutions decarbonising their energy portfolios. Analysing financial flows to fossil fuels and renewable energy» van de Eerlijke Geldwijzer</text:span> (ingezonden 18 november 2024).</text:p>
      <text:p text:style-name="ifm_p_font.roman_mt.3.76mm_ifm">Antwoord van Minister <text:span text:style-name="ifm_span_font.bold_ifm">Heinen</text:span> (Financiën), mede namens de Minister van Klimaat en Groene Groei (ontvangen 4 maart 2025). Zie ook Aanhangsel Handelingen, vergaderjaar 2024–2025, nr. 775.</text:p>
      <text:p text:style-name="ifm_p_mt.3.76mm_ifm">Vraag 1 en 2</text:p>
      <text:p text:style-name="ifm_p_ifm">Bent u bekend met het rapport «Dutch financial institutions decarbonising their energy portfolios: Analysing financial flows to fossil fuels and renewable energy» van de Eerlijke Geldwijzer?<text:note text:id="n1" text:note-class="footnote"><text:note-citation text:label="1 ">1</text:note-citation><text:note-body><text:p text:style-name="ifm_p_font.normal_size.6.93pt_mt..5mm_indent.-0.1161in_mleft.0.1161in_ifm">Eergelijke Geldwijzer, 22 oktober 2024, «Dutch financial institutions decarbonising their energy portfolios: Analysing financial flows to fossil fuels and renewable energy». (https://www.eerlijkegeldwijzer.nl/media/mrrfd5zk/2024-10-rapport-klimaat-fossiel-versus-duurzame-energie-egw.pdf)</text:p></text:note-body></text:note></text:p>
      <text:p text:style-name="ifm_p_ifm">Bent u bekend met dit rapport waaruit blijkt dat de onderzochte instellingen nu gemiddeld voor elke euro in fossiel, slechts 20 cent investeren in duurzame energie? Bent u bekend met de bevinding uit de Net Zero Roadmap (2023) van de IEA<text:note text:id="n2" text:note-class="footnote"><text:note-citation text:label="2 ">2</text:note-citation><text:note-body><text:p text:style-name="ifm_p_font.normal_size.6.93pt_mt..5mm_indent.-0.1161in_mleft.0.1161in_ifm">IEA, september 2023, «Net Zero Roadmap: A Global Pathway to Keep the 1.5 °C Goal in Reach». (https://www.iea.org/reports/net-zero-roadmap-a-global-pathway-to-keep-the-15-0c-goal-in-reach)</text:p></text:note-body></text:note> dat de verhouding tussen investeringen in hernieuwbare energie en investeringen in fossiele brandstoffen veranderen in zes euro aan investeringen in hernieuwbare energie voor elke euro in fossiele energie (6:1) in 2030, als we de opwarming van de aarde willen beperken tot 1,5°C? Hoe gaat u zorgen voor de benodigde versnelling, aangezien uit het rapport van de Eerlijke Geldwijzer blijkt dat de onderzochte instellingen nu gemiddeld voor elke euro in fossiel slechts 20 cent investeren in duurzame energie?</text:p>
      <text:p text:style-name="ifm_p_mt.3.76mm_ifm">Antwoord 1 en 2</text:p>
      <text:p text:style-name="ifm_p_ifm">Ja, ik ben bekend met deze rapporten. Om te zorgen dat groene investeringen toenemen, is het allereerst van belang dat zij rendabeler worden ten opzichte van investeringen in fossiele projecten. Het kabinet werkt hieraan via een afgewogen klimaatbeleid, met een combinatie van subsidies, beprijzingen en normerende maatregelen. Voor de financiële sector is het verder belangrijk dat dit klimaatbeleid gericht is op de lange termijn, zodat transitiepaden voor de economie en belangrijke sectoren duidelijk zijn. Dit voorjaar zal het kabinet daarom het Klimaatplan met de Kamer delen, dat de kaders zet voor een voorspelbaar langetermijnbeleid, gericht op het bereiken van de klimaatdoelen.</text:p>
      <text:p text:style-name="ifm_p_ifm">Naast de rol van de overheid, heeft de financiële sector ook een rol om de klimaat- en energietransitie verder te brengen, door het vergroenen van private kapitaalstromen. Het kabinet stimuleert dit onder meer via betrokkenheid bij het Klimaatcommitment van de financiële sector. Daarnaast vraagt Europese wetgeving van financiële instellingen dat zij hun duurzaamheidsrisico’s beheersen, onder meer door hun portefeuilles in lijn te brengen met het 1,5°C-doel van het Klimaatakkoord van Parijs. Ook organiseert Invest-NL financieringstafels met de overheid en de financiële sector op specifieke klimaat- en energieonderwerpen. Het doel hiervan is om knelpunten voor meer private financiering te achterhalen en deze op te lossen.</text:p>
      <text:p text:style-name="ifm_p_mt.3.76mm_ifm">Vraag 3</text:p>
      <text:p text:style-name="ifm_p_ifm">Deelt u de mening dat banken, pensioenfondsen en verzekeraars hun bijdrage zouden moeten leveren aan het afgesproken «energy-package» tijdens de ÍP28 in Dubai waarin afgesproken is om fossiele energie uit te faseren en investeringen in hernieuwbare energiebronnen te verdriedubbelen? Hoe gaat u ervoor zorgen dat de Nederlandse financiële sector haar bijdrage hieraan levert?</text:p>
      <text:p text:style-name="ifm_p_mt.3.76mm_ifm">Antwoord 3</text:p>
      <text:p text:style-name="ifm_p_ifm">Tijdens COP28 hebben landen die zijn aangesloten bij de Framework Convention on Climate Change van de Verenigde Naties een verklaring ondertekend, waarin ze zich committeren aan een transitie uit fossiele brandstoffen. Het kabinet onderschrijft dat private partijen een belangrijke rol spelen in deze transitie. Dat geldt dus ook voor de financiële sector. Het kabinet ondersteunt dit op verschillende manieren, onder andere via het in antwoord op vraag 1 en 2 besproken Klimaatcommitment.</text:p>
      <text:p text:style-name="ifm_p_mt.3.76mm_ifm">Vraag 4</text:p>
      <text:p text:style-name="ifm_p_ifm">Hoe wordt de voortdurende en zelfs stijgende financiering van fossiele energiebronnen sinds het Klimaatakkoord van Parijs meegenomen in het micro- en macroprudentieel toezicht door De Nederlandsche Bank en de Europese Centrale Bank en hoe moet deze financiering worden meegewogen in de risicomodellen van banken, verzekeraars en pensioenfondsen?</text:p>
      <text:p text:style-name="ifm_p_mt.3.76mm_ifm">Antwoord 4</text:p>
      <text:p text:style-name="ifm_p_ifm">De Nederlandsche Bank (DNB) maakt zich sterk voor een stabiel en betrouwbaar financieel stelsel met solide financiële instellingen. DNB controleert of instellingen financieel solide zijn en of zij kunnen voldoen aan hun wettelijke verplichtingen, ook in het geval van onvoorziene omstandigheden. Het bankentoezicht door de Europese Centrale Bank (ECB) en het toezicht op de niet-systeembanken, verzekeraars en pensioenfondsen door DNB is daarbij gericht op risicobeheer door instellingen. Klimaat- en milieurisico’s kunnen een prudentieel risico vormen voor deze financiële instellingen. Om die reden verwachten de ECB en DNB dat banken, verzekeraars en pensioenfondsen rekening houden met klimaat- en milieurisico’s bij (i) het formuleren en uitvoeren van hun bedrijfsstrategie, (ii) in hun governance- en (iii) in risicobeheerkaders en (iv) dat zij daar transparant over zijn.</text:p>
      <text:p text:style-name="ifm_p_ifm">De financiering van fossiele energiebronnen kan een transitierisico (risico’s als gevolg van de transitie naar een duurzame economie) vormen voor financiële instellingen. De ECB en DNB verwachten daarom dat financiële instellingen deze adequaat beheersen. In dit kader verwachten toezichthouders dat banken, verzekeraars en pensioenfondsen de risico’s die financiering van fossiele energiebronnen met zich meebrengen, meenemen in alle fasen van het kredietverlenings- en beleggingsproces. Dit vereist onder meer dat banken, verzekeraars en pensioenfondsen deze risico’s meewegen in hun risicomodellen.</text:p>
      <text:p text:style-name="ifm_p_ifm">Vanwege de systemische aard van klimaat- en milieurisico’s kan de materialisatie ervan meerdere financiële instellingen gelijktijdig en via meerdere kanalen raken. Daarom kunnen transitierisico’s ook leiden tot macro-prudentiële risico’s. Om de stabiliteit van het financiële systeem te bewaken, brengt DNB periodiek deze macro-prudentiële duurzaamheidsrisico’s in kaart, onder meer via haar Overzicht Financiële Stabiliteit.</text:p>
      <text:p text:style-name="ifm_p_mt.3.76mm_ifm">Vraag 5</text:p>
      <text:p text:style-name="ifm_p_ifm">Gaat u met de ondertekenaars van het klimaatcommitment en de financiële sector in gesprek om afspraken te maken om tot de noodzakelijke 6:1 ratio, 6 euro duurzaam versus 1 euro fossiel, te komen in 2030 in hun energieportefeuille?</text:p>
      <text:p text:style-name="ifm_p_mt.3.76mm_ifm">Antwoord 5</text:p>
      <text:p text:style-name="ifm_p_ifm">Een groot aantal financiële instellingen heeft zich er via ondertekening van het Klimaatcommitment aan gecommitteerd om reductiedoelstellingen te formuleren voor 2030 en daartoe actieplannen op te stellen. Daarnaast zijn de ondertekenaars een inspanningsverplichting aangegaan voor het financieren van de energietransitie. In de voortgangsrapportage van het Klimaatcommitment van 2024 (boekjaar 2023) rapporteren instellingen voor het eerst over de verhouding tussen investeringen in fossiele en hernieuwbare energiebronnen. Daarmee leggen de ondertekenaars verantwoording af over de door hen aangegane inspanningsverplichting. Alhoewel de door de IEA genoemde ratio over nieuwe investeringen gaat en de voortgangsrapportage in gaat op totale financiering, is een verschuiving van fossiele naar duurzame financieringen onderdeel van de transitie. Het kabinet is hierover reglmatig in gesprek met financiële sectorpartijen, onder meer via de reeds genoemde financieringstafels.</text:p>
      <text:p text:style-name="ifm_p_mt.3.76mm_ifm">Vraag 6</text:p>
      <text:p text:style-name="ifm_p_ifm">Bent u bereid om als onderdeel van de implementatie van de Corporate Sustainability Reporting Directive (CSRD) en de transpositie van de Corporate Sustainability Due Diligence Directive (CSDDD) naar Nederlandse wetgeving, alle financiële instellingen te verplichten om een klimaatplan op te stellen waarin onder andere wordt opgenomen hoe Nederlandse financiële instellingen de benodigde 1:6 ratio in 2030 zullen halen?</text:p>
      <text:p text:style-name="ifm_p_mt.3.76mm_ifm">Antwoord 6</text:p>
      <text:p text:style-name="ifm_p_ifm">De kabinetsinzet is een zuivere implementatie van EU-richtlijnen in nationale wetgeving. Dat betekent, in lijn met hoofdlijnenakkoord, dat hier bovenop geen nationale regels komen.</text:p>
      <text:p text:style-name="ifm_p_ifm">Daarnaast zet het kabinet zich in Europees verband in op een vermindering van de rapportagelasten die voortkomen uit het raamwerk voor duurzame financiering. De Europese Commissie heeft recent, op 26 februari jl., voorstellen gepresenteerd om de bovengenoemde wetten te versimpelen. De Tweede Kamer zal op korte termijn worden geïnformeerd over de precieze inhoud van deze voorstellen en de voorgenomen kabinetsinzet.</text:p>
      <text:p text:style-name="ifm_p_mt.3.76mm_ifm">Vraag 7 en 8</text:p>
      <text:p text:style-name="ifm_p_ifm">Wanneer wordt de verkenning naar hoe de bijdrage van de financiële sector aan de klimaattransitie kan worden versterkt via wettelijke en alternatieve maatregelen naar de Tweede Kamer gestuurd, aangezien deze verkenning rond de zomer van 2023 naar de Tweede Kamer gestuurd worden?</text:p>
      <text:p text:style-name="ifm_p_ifm">Wanneer komt er een overzicht van genomen acties en een actualisatie van de beleidsagenda duurzame financiering met concrete, tijdens de lopende regeerperiode te nemen acties?</text:p>
      <text:p text:style-name="ifm_p_mt.3.76mm_ifm">Antwoord 7 en 8</text:p>
      <text:p text:style-name="ifm_p_ifm">In maart 2023 heeft de toenmalige Minister van Financiën, mede namens de toenmalige Minister voor Klimaat en Energie, aangekondigd een verkenning naar klimaatmaatregelen voor de financiële sector te starten om te onderzoeken of en hoe wetgeving de bijdrage van de financiële sector aan de klimaattransitie kan versterken. Ik heb de Kamer recent, in mijn visie op de financiële sector<text:note text:id="ID-1521-d37e169" text:note-class="footnote"><text:note-citation text:label="1 ">1</text:note-citation><text:note-body><text:p text:style-name="ifm_p_font.normal_size.6.93pt_mt..5mm_indent.-0.1161in_mleft.0.1161in_ifm">Kamerstukken II, 2024/2025, 32 013, nr. 302.</text:p></text:note-body></text:note>, laten weten dat ik geen nieuwe (rapportage)verplichtingen zal opleggen aan financiële instellingen ten aanzien van duurzame financiering en geen verdere stappen zet op nationale wetsvoorstellen op dit vlak. Over de precieze uitkomsten van voornoemde verkenning zal ik uw Kamer op korte termijn informeren. Daarbij zal ik ook in gaan op mijn prioriteiten op het gebied van verduurzaming van de financiële sector voor de komende periode.</text:p>
      <text:p text:style-name="ifm_p_mt.3.76mm_ifm">Vraag 9</text:p>
      <text:p text:style-name="ifm_p_ifm">Deelt u de mening dat financiële instellingen hun financierings- en investeringsportefeuilles volledig openbaar moeten maken zodat belanghebbenden – waaronder overheden, accountants, maatschappelijke organisaties en onderzoekers – financieringen en investeringen beter kunnen monitoren?</text:p>
      <text:p text:style-name="ifm_p_mt.3.76mm_ifm">Antwoord 9</text:p>
      <text:p text:style-name="ifm_p_ifm">Er bestaan reeds diverse monitoringsinstrumenten ten aanzien van de investeringen van financiële instellingen. Zoals toegelicht in het antwoord op vraag 4, houdt DNB vanuit prudentieel oogpunt toezicht op de wijze waarop financiële instellingen risico’s wegen en beheersen, ook in het kader van hun kredietverleningsproces. In aanvulling hierop controleren accountants informatie die financiële instellingen op grond van wettelijke verplichtingen openbaar maken, waaronder informatie over duurzaamheid. De instrumenten om te monitoren zijn er dus al. Verplichte algehele openbaarmaking op grote schaal is ook niet proportioneel omdat commerciële, bedrijfsgevoelige informatie op straat kan komen te liggen. Dergelijke informatie geniet juist wettelijke bescherming. Ook gevoelige privégegevens van particuliere klanten (zoals via hypotheken en consumptieve leningen) zouden in grote hoeveelheden geopenbaard moeten worden voor een volledig overzicht. Dit is onwenselijk en in strijd met privacy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Van der Lee over het rapport "Dutch financial institutions decarbonising their energy portfolios. Analysing financial flows to fossil fuels and renewable energy" van de Eerlijke Geldwijzer</dc:title>
    <meta:user-defined meta:name="OVERHEIDop.ParlID/DC.identifier">ah-tk-20242025-1521</meta:user-defined>
    <meta:user-defined meta:name="OVERHEIDop.configuratie">https://repository.officiele-overheidspublicaties.nl/MasterConfiguraties/MC-OEP-KamervragenAanhangsel-Web/1.8/xml/MC-OEP-KamervragenAanhangsel-Web.xml</meta:user-defined>
    <meta:user-defined meta:name="OVERHEIDop.vraagnummer">2024Z18653</meta:user-defined>
    <meta:user-defined meta:name="OVERHEIDop.aanhangselNummer">1521</meta:user-defined>
    <meta:user-defined meta:name="OVERHEIDop.ontvanger">E. Heinen</meta:user-defined>
    <meta:user-defined meta:name="DCTERMS.W3CDTF/OVERHEIDop.datumOntvangst">2025-03-04</meta:user-defined>
    <meta:user-defined meta:name="OVERHEIDop.AanhangselTypen/DC.type">Antwoord</meta:user-defined>
    <meta:user-defined meta:name="OVERHEIDop.indiener">T.M.T. van der Lee</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de leden Kröger en Van der Lee over het rapport "Dutch financial institutions decarbonising their energy portfolios. Analysing financial flows to fossil fuels and renewable energy" van de Eerlijke Geldwijzer</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