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de leden <text:span text:style-name="ifm_span_font.bold_ifm">Podt</text:span> en <text:span text:style-name="ifm_span_font.bold_ifm">Sneller</text:span> (beiden D66) aan de Minister van Asiel en Migratie over <text:span text:style-name="ifm_span_font.italic_ifm">het bericht «Openbare agenda’s van bewindslieden geven te weinig inzicht in hun lobbywerk»</text:span> (ingezonden 7 januari 2025).</text:p>
      <text:p text:style-name="ifm_p_font.roman_mt.3.76mm_ifm">Antwoord van Minister <text:span text:style-name="ifm_span_font.bold_ifm">Faber – Van de Klashorst</text:span> (Asiel en Migratie) (ontvangen 4 maart 2025).</text:p>
      <text:p text:style-name="ifm_p_mt.3.76mm_ifm">Vraag 1</text:p>
      <text:p text:style-name="ifm_p_ifm">Bent u het ermee eens dat het accuraat en transparant openstellen van uw agenda van groot belang is, omdat het voor mensen in Nederland inzicht geeft in uw activiteiten als Minister en omdat het laat zien op welke wijze uw werk wordt beïnvloed door de mensen met wie u (niet) spreekt?<text:note text:id="ID-2025Z00055-d37e51" text:note-class="footnote"><text:note-citation text:label="1 ">1</text:note-citation><text:note-body><text:p text:style-name="ifm_p_font.normal_size.6.93pt_mt..5mm_indent.-0.1161in_mleft.0.1161in_ifm">Volkskrant, 23 december 2024, www.volkskrant.nl/politiek/openbare-agenda-s-van-bewindslieden-geven-te-weinig-inzicht-in-hun-lobbywerk~b7540f65/</text:p></text:note-body></text:note></text:p>
      <text:p text:style-name="ifm_p_mt.3.76mm_ifm">Antwoord 1</text:p>
      <text:p text:style-name="ifm_p_ifm">Ja</text:p>
      <text:p text:style-name="ifm_p_mt.3.76mm_ifm">Vraag 2</text:p>
      <text:p text:style-name="ifm_p_ifm">Klopt uw online agenda wat betreft afspraken met externen in de weken sinds uw aantreden als Minister? Zo nee, waarom niet?</text:p>
      <text:p text:style-name="ifm_p_mt.3.76mm_ifm">Antwoord 2</text:p>
      <text:p text:style-name="ifm_p_ifm">Ja, bij het opstellen van de openbare agenda worden altijd de uitvoeringsrichtlijnen Openbare Agenda bewindslieden gehanteerd. Er was sprake van enkele omissies in de agenda, die zijn reeds hersteld.</text:p>
      <text:p text:style-name="ifm_p_mt.3.76mm_ifm">Vraag 3</text:p>
      <text:p text:style-name="ifm_p_ifm">Waarom ontbreekt de agenda van de weken 29, 30, 31, 44 en 48?</text:p>
      <text:p text:style-name="ifm_p_mt.3.76mm_ifm">Antwoord 3</text:p>
      <text:p text:style-name="ifm_p_ifm">De agenda van de weken 29, 30, 31, 44 en 48 staan online. Het ministerie streeft ernaar om de agenda zo snel mogelijk na de betreffende week te publiceren. In voornoemde gevallen is sprake van vertraagde plaatsing.</text:p>
      <text:p text:style-name="ifm_p_mt.3.76mm_ifm">Vraag 4</text:p>
      <text:p text:style-name="ifm_p_ifm">Klopt het dat er in de weken 49, 45, 36 en 34 geen enkele afspraak buiten het departement of de Tweede Kamer of met een persoon of organisatie buiten uw eigen organisatie was? Zo nee, waarom staan deze niet in de agenda?</text:p>
      <text:p text:style-name="ifm_p_mt.3.76mm_ifm">Antwoord 4</text:p>
      <text:p text:style-name="ifm_p_ifm">Nee, dat klopt niet. Het ministerie streeft ernaar om de agenda zo snel mogelijk na de betreffende week te publiceren. In voornoemde gevallen is sprake van vertraagde plaatsing. De missende afspraken zijn reeds toegevoegd.</text:p>
      <text:p text:style-name="ifm_p_mt.3.76mm_ifm">Vraag 5</text:p>
      <text:p text:style-name="ifm_p_ifm">Klopt het dat u de afgelopen tijd, ondanks de druk op Ter Apel, slechts zes burgemeesters persoonlijk hebt gesproken (afgezien van een burgemeestersbijeenkomst in Putten)? Zo nee, waarom staat dit niet in de openbare agenda? Zo ja, waarom heeft u in de beantwoording van Kamervragen en in debatten steeds geen antwoord gegeven op de vraag hoeveel burgemeesters u heeft gesproken?</text:p>
      <text:p text:style-name="ifm_p_mt.3.76mm_ifm">Antwoord 5</text:p>
      <text:p text:style-name="ifm_p_ifm">Dat klopt niet, de afgelopen maanden hebben er meerdere gesprekken met verschillende burgemeesters plaatsgevonden. Daarnaast zijn er natuurlijk ook gesprekken met burgemeesters in bestuurlijke overleggen.</text:p>
      <text:p text:style-name="ifm_p_mt.3.76mm_ifm">Vraag 6</text:p>
      <text:p text:style-name="ifm_p_ifm">Klopt het dat u geen kennismaking of ander gesprek heeft gehad met de volgende uitvoeringsorganisaties, ketenpartners en adviesorganen die van belang zijn voor migratie, asiel, opvang en terugkeer (graag individueel beantwoorden)?</text:p>
      <text:p text:style-name="ifm_p_ifm">Adviesraad Migratie</text:p>
      <text:p text:style-name="ifm_p_ifm">IOM</text:p>
      <text:p text:style-name="ifm_p_ifm">Nidos</text:p>
      <text:p text:style-name="ifm_p_ifm">Vluchtingenwerk Nederland</text:p>
      <text:p text:style-name="ifm_p_ifm">Inspectie Justitie &amp; Veiligheid</text:p>
      <text:p text:style-name="ifm_p_ifm">Inspectie Jeugd &amp; Gezin</text:p>
      <text:p text:style-name="ifm_p_ifm">UNHCR?</text:p>
      <text:p text:style-name="ifm_p_ifm">Zo nee, waarom staat dit niet in uw agenda en kunt u aangeven op welk moment dit gesprek wel heeft plaatsgevonden? Zo ja, waarom heeft u hen (nog) niet gesproken, bent u bereid dit op korte termijn te doen?</text:p>
      <text:p text:style-name="ifm_p_mt.3.76mm_ifm">Antwoord 6</text:p>
      <text:p text:style-name="ifm_p_ifm">Adviesraad Migratie</text:p>
      <text:p text:style-name="ifm_p_ifm">Kennismaking heeft op 18/11 plaatsgevonden.</text:p>
      <text:p text:style-name="ifm_p_ifm">IOM</text:p>
      <text:p text:style-name="ifm_p_ifm">Meerdere werkbezoeken/momenten waarop ik gesproken heb met het IOM (bijvoorbeeld werkbezoek aan Polen 2/10/24 en Bilateraal gesprek met de directeur-generaal van het IOM 29/1/2025).</text:p>
      <text:p text:style-name="ifm_p_ifm">Nidos</text:p>
      <text:p text:style-name="ifm_p_ifm">Meerdere werkbezoeken/momenten waarop ik gesproken heb met Nidos (bijvoorbeeld werkbezoek op AMV-locatie 3/2/25).</text:p>
      <text:p text:style-name="ifm_p_ifm">Vluchtingenwerk Nederland</text:p>
      <text:p text:style-name="ifm_p_ifm">Er heeft geen kennismaking plaatsgevonden.</text:p>
      <text:p text:style-name="ifm_p_ifm">Inspectie Justitie &amp; Veiligheid</text:p>
      <text:p text:style-name="ifm_p_ifm">Kennismaking heeft op 18/11 plaatsgevonden.</text:p>
      <text:p text:style-name="ifm_p_ifm">Inspectie Jeugd &amp; Gezin</text:p>
      <text:p text:style-name="ifm_p_ifm">Er heeft geen kennismaking plaatsgevonden.</text:p>
      <text:p text:style-name="ifm_p_ifm">UNHCR</text:p>
      <text:p text:style-name="ifm_p_ifm">Meerdere werkbezoeken/momenten waarop ik gesproken heb met UNHCR (bijvoorbeeld werkbezoek aan Polen 2/10/24 en kennismaking 20/1/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Sneller over het bericht 'Openbare agenda’s van bewindslieden geven te weinig inzicht in hun lobbywerk'</dc:title>
    <meta:user-defined meta:name="OVERHEIDop.ParlID/DC.identifier">ah-tk-20242025-1516</meta:user-defined>
    <meta:user-defined meta:name="OVERHEIDop.configuratie">https://repository.officiele-overheidspublicaties.nl/MasterConfiguraties/MC-OEP-KamervragenAanhangsel-Web/1.8/xml/MC-OEP-KamervragenAanhangsel-Web.xml</meta:user-defined>
    <meta:user-defined meta:name="OVERHEIDop.vraagnummer">2025Z00055</meta:user-defined>
    <meta:user-defined meta:name="OVERHEIDop.aanhangselNummer">1516</meta:user-defined>
    <meta:user-defined meta:name="OVERHEIDop.ontvanger">M.H.M. Faber-van de Klashorst</meta:user-defined>
    <meta:user-defined meta:name="DCTERMS.W3CDTF/OVERHEIDop.datumOntvangst">2025-03-04</meta:user-defined>
    <meta:user-defined meta:name="OVERHEIDop.AanhangselTypen/DC.type">Antwoord</meta:user-defined>
    <meta:user-defined meta:name="OVERHEIDop.indiener">J.C. Sneller</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Antwoord op vragen van de leden Podt en Sneller over het bericht 'Openbare agenda’s van bewindslieden geven te weinig inzicht in hun lobbywerk'</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