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51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12</text:p>
      <text:p text:style-name="ifm_p_font.roman_mt.3.76mm_ifm">Vragen van het lid <text:span text:style-name="ifm_span_font.bold_ifm">Eerdmans</text:span> (JA21) aan de Staatssecretaris van Defensie over <text:span text:style-name="ifm_span_font.italic_ifm">het persbericht «Defensie over op 100% duurzame elektriciteit»</text:span> (ingezonden 21 januari 2025).</text:p>
      <text:p text:style-name="ifm_p_font.roman_mt.3.76mm_ifm">Antwoord van Staatssecretaris <text:span text:style-name="ifm_span_font.bold_ifm">Tuinman</text:span> (Defensie) (ontvangen 4 maart 2025). Zie ook Aanhangsel Handelingen, vergaderjaar 2024–2025, nr. 1403.</text:p>
      <text:p text:style-name="ifm_p_mt.3.76mm_ifm">Vraag 1</text:p>
      <text:p text:style-name="ifm_p_ifm">Kunt u toelichten hoe de overstap op 100% duurzame elektriciteit binnen de primaire verantwoordelijkheid van Defensie past om altijd operationeel en inzetbaar te zijn, ongeacht de beschikbaarheid van hernieuwbare energiebronnen?</text:p>
      <text:p text:style-name="ifm_p_mt.3.76mm_ifm">Antwoord 1</text:p>
      <text:p text:style-name="ifm_p_ifm">De recente geopolitieke ontwikkelingen onderstrepen het belang van een sterke en slimme krijgsmacht die weerbaar is en zo min mogelijk strategische afhankelijkheden kent. Daarom investeert Defensie, zoals vastgelegd in de Defensienota 2024<text:note text:id="ID-1512-d37e67" text:note-class="footnote"><text:note-citation text:label="1 ">1</text:note-citation><text:note-body><text:p text:style-name="ifm_p_font.normal_size.6.93pt_mt..5mm_indent.-0.1161in_mleft.0.1161in_ifm">Kamerstuk II 2024/09, 36592</text:p></text:note-body></text:note>, in extra gevechtskracht. Extra gevechtskracht vereist ook extra ondersteuning om te beschikken over voldoende voortzettingsvermogen. Dit vergt energie, zowel voor de gevechtskracht zelf, als voor de ondersteuning ervan.</text:p>
      <text:p text:style-name="ifm_p_ifm">Energie is dan ook een essentiële randvoorwaarde voor de gevechtskracht, en daarmee <text:span text:style-name="ifm_span_font.italic_ifm">mission critical</text:span>. Daarom is in de Defensienota 2024 ook opgenomen dat Defensie inzet op energiezekerheid en energieonafhankelijkheid. Dit vermindert de strategische afhankelijkheid van fossiele brandstoffen, vergroot het voortzettingsvermogen van operationele eenheden, en helpt om de inzet te continueren. Hierdoor wordt Defensie meer toekomstbestendig en weerbaarder, en blijft de slagvaardigheid én ondersteuning op niveau: energie uit fossiele brandstoffen waar dat noodzakelijk is, energie uit duurzame en hernieuwbare bronnen waar het kan. Voor zowel het thema energie, als de thema’s duurzaamheid en circulariteit zal Defensie haar uitvoeringsagenda actualiseren, met als nadrukkelijke focus het versterken van de krijgsmacht. Na actualisatie wordt uw Kamer hierover geïnformeerd.</text:p>
      <text:p text:style-name="ifm_p_ifm">De overstap voor defensielocaties op duurzame elektriciteit van Nederlandse bodem past in de bovengenoemde inzet en versterkt het primaire proces. Defensielocaties die zijn aangesloten op de landelijke energie-infrastructuur ontvangen met de nieuwe contracten 100% duurzame elektriciteit van Nederlandse bodem. Door dit rijksbreed in te kopen wordt de afhankelijkheid van fossiele brandstoffen kleiner, wordt een bijdrage geleverd om Nederland meer zelfredzaam te maken met betrekking tot energie en draagt Defensie bij aan de klimaatdoelen van de Rijksoverheid.</text:p>
      <text:p text:style-name="ifm_p_ifm">De continuïteit van de energievoorziening wordt gewaarborgd door de beheerders van de landelijke energie-infrastructuur die voor de beschikbaarheid van stroom zorgen, ook in periodes waar er weinig tot geen energie wordt opgewekt door middel van zon en wind.</text:p>
      <text:p text:style-name="ifm_p_mt.3.76mm_ifm">Vraag 2</text:p>
      <text:p text:style-name="ifm_p_ifm">Hoe wordt geborgd dat deze overstap de militaire autonomie en leveringszekerheid niet in gevaar brengt, met name tijdens situaties van verhoogde dreiging of crisis?</text:p>
      <text:p text:style-name="ifm_p_mt.3.76mm_ifm">Antwoord 2</text:p>
      <text:p text:style-name="ifm_p_ifm">De overstap naar 100% duurzame elektriciteit van Nederlandse bodem geldt alleen voor de vaste objecten van Defensie, zoals de marinebasis, kazernes en vliegbases. Zie het antwoord op vraag 1 voor de borging van de leveringszekerheid voor deze defensielocaties. De energievoorziening voor wapensystemen en missie-kritische ondersteuning is geen onderdeel van deze overstap. Overigens geldt voor missie-gebieden dat de beschikbaarheid van energie altijd een uitdaging is. Over het algemeen is fossiele brandstof het meest voorradig, wat de noodzaak onderstreept dat de operationele systemen altijd een fossiele variant hebben.</text:p>
      <text:p text:style-name="ifm_p_ifm">Voor essentiële processen die vanuit de landelijke energie-infrastructuur worden gevoed (bijvoorbeeld de aansturing van operaties tijdens crisissituatie), heeft Defensie noodstroomvoorzieningen zoals aggregaten. Deze kunnen tijdelijke uitval, door bijvoorbeeld storingen in de energielevering, opvangen.</text:p>
      <text:p text:style-name="ifm_p_mt.3.76mm_ifm">Vraag 3</text:p>
      <text:p text:style-name="ifm_p_ifm">Wat gebeurt er met de energievoorziening van Defensie tijdens perioden van beperkte opwekking, bijvoorbeeld door weersomstandigheden, en welke back-upsystemen zijn daarvoor ingericht?</text:p>
      <text:p text:style-name="ifm_p_mt.3.76mm_ifm">Antwoord 3</text:p>
      <text:p text:style-name="ifm_p_ifm">Defensielocaties zijn aangesloten op de landelijke energie-infrastructuur. De netbeheerders werken continu aan de afstemming van de elektriciteitsvraag met het elektriciteitsaanbod, en vangen zo de pieken en dalen in vraag en aanbod op. Dit doen de netbeheerders met de eigen energiebronnen, maar ook samen met Europese netbeheerders. Hierdoor is er ook in periodes met weinig energie van zon of wind toch voldoende stroom beschikbaar.</text:p>
      <text:p text:style-name="ifm_p_ifm">Overigens zorgt het kabinet dat de landelijke energie-infrastructuur minder kwetsbaar wordt, door een mix van (schone) energiebronnen, waaronder fossiele brandstoffen, wind- en zonne-energie. Daarbij kijkt het kabinet naar de mogelijkheden rondom de productie van meer kernenergie in Nederland. Defensie zal aansluiten indien dit mogelijk en wenselijk is.</text:p>
      <text:p text:style-name="ifm_p_mt.3.76mm_ifm">Vraag 4</text:p>
      <text:p text:style-name="ifm_p_ifm">Kunt u specificeren welke contracten zijn afgesloten voor de elektriciteitslevering in 2026 en 2027? Hoe wordt voorkomen dat strategische afhankelijkheid ontstaat van bepaalde marktpartijen of landen?</text:p>
      <text:p text:style-name="ifm_p_mt.3.76mm_ifm">Antwoord 4</text:p>
      <text:p text:style-name="ifm_p_ifm">Om onder meer risicovolle strategische afhankelijkheden van marktpartijen te verminderen, is Defensie voor de inkoop van elektriciteit aangesloten bij de Categorie Energie van het Rijk. De Categorie Energie bevraagt de markt voor verschillende soorten leveringscontracten. Hierdoor maken meer partijen kans op een opdracht, wat het risico op afhankelijkheid van een enkele marktpartij sterk verkleint.</text:p>
      <text:p text:style-name="ifm_p_ifm">Voor 2025, 2026 en 2027 zijn voor Defensie met Eneco en Vattenfall leveringsovereenkomsten afgesloten voor de levering van (duurzame) elektriciteit.</text:p>
      <text:p text:style-name="ifm_p_mt.3.76mm_ifm">Vraag 5</text:p>
      <text:p text:style-name="ifm_p_ifm">Welke kosten zijn gemoeid met deze transitie en hoe rechtvaardigt u deze investering in relatie tot de militaire kerntaak van Defensie?</text:p>
      <text:p text:style-name="ifm_p_mt.3.76mm_ifm">Antwoord 5</text:p>
      <text:p text:style-name="ifm_p_ifm">De overstap bestaat uit het inkopen van stroom die is opgewekt uit duurzame bronnen. Dat gebeurt door de aanschaf van Nederlandse garanties van oorsprong (GVO<text:note text:id="ID-1512-d37e134" text:note-class="footnote"><text:note-citation text:label="2 ">2</text:note-citation><text:note-body><text:p text:style-name="ifm_p_font.normal_size.6.93pt_mt..5mm_indent.-0.1161in_mleft.0.1161in_ifm">Een Garantie van Oorsprong (GVO) is een certificaat dat dient als bewijs dat de betreffende energiedrager een duurzame herkomst heeft.</text:p></text:note-body></text:note>), in plaats van Europese GVO. De Nederlandse GVO zijn duurder dan Europese GVO, wat vooral komt door vraag en aanbod (in het buitenland wordt meer duurzame energie opgewekt dan dat er ter plaatse wordt verbruikt). Voor 2025 zijn deze extra kosten voor Nederlandse GVO geraamd op 0,3% van de totale kosten van elektriciteitcontracten (de inhoud en financiële omvang hiervan is commercieel vertrouwelijk).</text:p>
      <text:p text:style-name="ifm_p_ifm">Voor het kunnen blijven uitvoeren van de militaire kerntaak zijn keuzes die Defensie meer toekomstbestendig en weerbaar maken cruciaal. Dit vergt het stapsgewijs toewerken naar een duurzame mix van energiesoorten. Een van de stappen is de inkoop van duurzame elektriciteit van Nederlandse bodem.</text:p>
      <text:p text:style-name="ifm_p_mt.3.76mm_ifm">Vraag 6</text:p>
      <text:p text:style-name="ifm_p_ifm">Hoeveel fte wordt binnen Defensie ingezet om (verdere) duurzaamheidsdoelen te behalen en te handhaven?</text:p>
      <text:p text:style-name="ifm_p_mt.3.76mm_ifm">Antwoord 6</text:p>
      <text:p text:style-name="ifm_p_ifm">Momenteel zijn binnen Defensie 17 FTE specifiek betrokken bij het realiseren en monitoren van duurzaamheidsdoelen, en zijn daarmee gericht op klimaatweerbaarheid, energiezekerheid en zelfvoorzienendheid (circulariteit). Deze medewerkers werken op verschillende niveaus, variërend van defensiebreed beleid en strategie tot operationele implementatie bij de diverse defensieonderde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het lid Eerdmans over het persbericht van 16 januari 2025 met als titel 'Defensie over op 100% duurzame elektriciteit'</dc:title>
    <meta:user-defined meta:name="OVERHEIDop.ParlID/DC.identifier">ah-tk-20242025-1512</meta:user-defined>
    <meta:user-defined meta:name="OVERHEIDop.configuratie">https://repository.officiele-overheidspublicaties.nl/MasterConfiguraties/MC-OEP-KamervragenAanhangsel-Web/1.8/xml/MC-OEP-KamervragenAanhangsel-Web.xml</meta:user-defined>
    <meta:user-defined meta:name="OVERHEIDop.vraagnummer">2025Z00805</meta:user-defined>
    <meta:user-defined meta:name="OVERHEIDop.aanhangselNummer">1512</meta:user-defined>
    <meta:user-defined meta:name="OVERHEIDop.ontvanger">G.P. Tuinman</meta:user-defined>
    <meta:user-defined meta:name="DCTERMS.W3CDTF/OVERHEIDop.datumOntvangst">2025-03-04</meta:user-defined>
    <meta:user-defined meta:name="OVERHEIDop.AanhangselTypen/DC.type">Antwoord</meta:user-defined>
    <meta:user-defined meta:name="OVERHEIDop.indiener">B.J. Eerdman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3-04</meta:user-defined>
    <meta:user-defined meta:name="DC.title">Antwoord op het lid Eerdmans over het persbericht van 16 januari 2025 met als titel 'Defensie over op 100% duurzame elektriciteit'</meta:user-defined>
    <meta:user-defined meta:name="DCTERMS.W3CDTF/DCTERMS.available">2025-03-0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Internationaal | Defensie</meta:user-defined>
    <meta:user-defined meta:name="OVERHEIDop.versieInformatie"/>
  </office:meta>
</office:document-meta>
</file>