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het lid <text:span text:style-name="ifm_span_font.bold_ifm">Rajkowski</text:span> (VVD) aan de Minister van Asiel en Migratie over <text:span text:style-name="ifm_span_font.italic_ifm">het bericht «Duitsland gaat paspoorten controleren bij alle landsgrenzen»</text:span> (ingezonden 11 september 2024).</text:p>
      <text:p text:style-name="ifm_p_font.roman_mt.3.76mm_ifm">Mededeling van Minister <text:span text:style-name="ifm_span_font.bold_ifm">Faber – van de Klashorst</text:span> (Asiel en Migratie) (ontvangen 2 oktober 2024).</text:p>
      <text:p text:style-name="ifm_p_mt.3.76mm_ifm">Vraag 1</text:p>
      <text:p text:style-name="ifm_p_ifm">Bent u bekend met het bericht «Duitsland gaat paspoorten controleren bij alle landsgrenzen?»<text:note text:id="ID-2024Z13368-d37e52" text:note-class="footnote"><text:note-citation text:label="1 ">1</text:note-citation><text:note-body><text:p text:style-name="ifm_p_font.normal_size.6.93pt_mt..5mm_indent.-0.1161in_mleft.0.1161in_ifm">NOS, 9 september 2024, «Duitsland gaat paspoorten controleren bij alle landsgrenzen», https://nos.nl/artikel/2536508-duitsland-gaat-paspoorten-controleren-bij-alle-landsgrenzen</text:p></text:note-body></text:note></text:p>
      <text:p text:style-name="ifm_p_mt.3.76mm_ifm">Vraag 2</text:p>
      <text:p text:style-name="ifm_p_ifm">Zullen de voorgestelde grenscontroles door de Duitse grenswacht ook plaatsvinden aan alle grensovergangen tussen Nederland en Duitsland of alleen op specifieke punten?</text:p>
      <text:p text:style-name="ifm_p_mt.3.76mm_ifm">Vraag 3</text:p>
      <text:p text:style-name="ifm_p_ifm">In hoeverre is er overleg geweest tussen de Duitse autoriteiten en het Nederlandse kabinet, indien Duitsland ook aan de Nederlandse grens gaat controleren? Zo ja, wat is daarover afgesproken?</text:p>
      <text:p text:style-name="ifm_p_mt.3.76mm_ifm">Vraag 4</text:p>
      <text:p text:style-name="ifm_p_ifm">Op basis van welke regels of afspraken voert Duitsland deze grenscontroles in?</text:p>
      <text:p text:style-name="ifm_p_mt.3.76mm_ifm">Vraag 5</text:p>
      <text:p text:style-name="ifm_p_ifm">Hoe gaat u ervoor zorgen dat het reguliere grensverkeer, waaronder grensarbeiders, en het economische verkeer en de logistieke sector, zo min mogelijk last hebben van deze controles?</text:p>
      <text:p text:style-name="ifm_p_mt.3.76mm_ifm">Vraag 6</text:p>
      <text:p text:style-name="ifm_p_ifm">Bent u van plan om het Duitse voorbeeld te volgen en ook tijdelijke paspoortcontroles in te voeren om illegale migranten tegen te houden? Zo ja, op welke termijn gaat dit gebeuren en hoe wordt dit vormgegeven? Zo nee, waarom niet?</text:p>
      <text:p text:style-name="ifm_p_mt.3.76mm_ifm">Vraag 7</text:p>
      <text:p text:style-name="ifm_p_ifm">Hoe zal rekening gehouden worden met de impact van grenscontroles op ondernemers en grensarbeiders als Nederland het Duitse voorbeeld volgt? Kan dit door bijvoorbeeld alleen te controleren op punten waar veel illegale migranten de grens oversteken?</text:p>
      <text:p text:style-name="ifm_p_mt.3.76mm_ifm">Vraag 8</text:p>
      <text:p text:style-name="ifm_p_ifm">Wanneer komt u met een plan voor de intensivering van grenscontroles?</text:p>
      <text:p text:style-name="ifm_p_mt.3.76mm_ifm">Vraag 9</text:p>
      <text:p text:style-name="ifm_p_ifm">Is Duitsland van plan om ook mensen terug te sturen die asiel aanvragen en niet in het Eurodac systeem geregistreerd staan als Dublinclaimant? Zo nee, wat gaat het verwachte effect zijn van deze geïntensiveerde grenscontroles ten aanzien van het verlagen van de instroom? Zo ja, op basis van welke juridische gronden kan iemand die asiel aanvraagt en geen Dublinclaimant is, worden teruggestuurd?</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Duitsland gaat paspoorten controleren bij alle landsgrenzen». (ingezonden 11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Duitsland gaat paspoorten controleren bij alle landsgrenzen»</dc:title>
    <meta:user-defined meta:name="OVERHEIDop.ParlID/DC.identifier">ah-tk-20242025-151</meta:user-defined>
    <meta:user-defined meta:name="OVERHEIDop.configuratie">https://repository.officiele-overheidspublicaties.nl/MasterConfiguraties/MC-OEP-KamervragenAanhangsel-Web/1.8/xml/MC-OEP-KamervragenAanhangsel-Web.xml</meta:user-defined>
    <meta:user-defined meta:name="OVERHEIDop.vraagnummer">2024Z13368</meta:user-defined>
    <meta:user-defined meta:name="OVERHEIDop.aanhangselNummer">151</meta:user-defined>
    <meta:user-defined meta:name="OVERHEIDop.ontvanger">M.H.M. Faber-van de Klashorst</meta:user-defined>
    <meta:user-defined meta:name="DCTERMS.W3CDTF/OVERHEIDop.datumOntvangst">2024-10-02</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Uitstel beantwoording vragen van het lid Rajkowski over het bericht «Duitsland gaat paspoorten controleren bij alle landsgrenzen»</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TaxonomieBeleidsagenda/OVERHEID.category">Migratie en integratie | Organisatie en beleid</meta:user-defined>
    <meta:user-defined meta:name="OVERHEIDop.versieInformatie"/>
  </office:meta>
</office:document-meta>
</file>