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het lid <text:span text:style-name="ifm_span_font.bold_ifm">Piri</text:span> (GroenLinks-PvdA) aan de Minister-President en de Ministers van Asiel en Migratie, van Binnenlandse Zaken en Koninkrijksrelaties en van Justitie en Veiligheid over <text:span text:style-name="ifm_span_font.italic_ifm">adviezen van de Afdeling advisering van de Raad van State naar de media zijn gelekt</text:span> (ingezonden 10 februari 2025).</text:p>
      <text:p text:style-name="ifm_p_font.roman_mt.3.76mm_ifm">Antwoord van Minister <text:span text:style-name="ifm_span_font.bold_ifm">Faber-Van de Klashorst</text:span> (Asiel en Migratie) (ontvangen 3 maart 2025). Zie ook Aanhangsel Handelingen, vergaderjaar 2024–2025, nr. 1294</text:p>
      <text:p text:style-name="ifm_p_mt.3.76mm_ifm">Vraag 1</text:p>
      <text:p text:style-name="ifm_p_ifm">Heeft u kennisgenomen van het feit dat de adviezen van de Afdeling advisering van de Raad van State naar de media zijn gelekt?<text:note text:id="ID-2025Z02384-d37e52" text:note-class="footnote"><text:note-citation text:label="1 ">1</text:note-citation><text:note-body><text:p text:style-name="ifm_p_font.normal_size.6.93pt_mt..5mm_indent.-0.1161in_mleft.0.1161in_ifm">RTL Nieuws, «Raad van State: asielwetten Faber moeten worden aangepast, maar geen totale afwijzing», 6 februari 2025, https://www.rtl.nl/nieuws/politiek/artikel/5493249/raad-van-state-oordeelt-asielwetten-van-minister-asiel-marjolein</text:p></text:note-body></text:note></text:p>
      <text:p text:style-name="ifm_p_mt.3.76mm_ifm">Antwoord 1</text:p>
      <text:p text:style-name="ifm_p_ifm">Ik heb ervan kennisgenomen dat in de media berichten zijn verschenen over de veronderstelde strekking van de adviezen.</text:p>
      <text:p text:style-name="ifm_p_mt.3.76mm_ifm">Vraag 2</text:p>
      <text:p text:style-name="ifm_p_ifm">Klopt het dat het zeer uitzonderlijk is dat adviezen van de Afdeling advisering uitlekken voordat ze formeel openbaar worden gemaakt? Zo nee, welke voorbeelden kent u?</text:p>
      <text:p text:style-name="ifm_p_mt.3.76mm_ifm">Antwoord 2</text:p>
      <text:p text:style-name="ifm_p_ifm">Blijkens het artikel zouden er (mondelinge) mededelingen zijn gedaan over het dictum en onderdelen van het advies. Dat is voor zover mij bekend niet gebruikelijk.</text:p>
      <text:p text:style-name="ifm_p_mt.3.76mm_ifm">Vraag 3</text:p>
      <text:p text:style-name="ifm_p_ifm">Klopt het dat alleen het betrokken ministerie c.q. de betrokken ministeries de stukken van de Afdeling advisering heeft/hebben ontvangen?</text:p>
      <text:p text:style-name="ifm_p_mt.3.76mm_ifm">Antwoord 3</text:p>
      <text:p text:style-name="ifm_p_ifm">Dat is mij niet bekend. Mij is bekend dat de beide adviezen op donderdag 6 februari door de Afdeling advisering van de Raad van State aan het Ministerie van Asiel en Migratie zijn verstuurd. Vervolgens zijn zij door de Afdeling advisering conform de wettelijke plicht daartoe openbaar gemaakt, zoals gebruikelijk door publicatie op de website van de Raad van State. Dat gebeurde op maandag 10 februari 2025.</text:p>
      <text:p text:style-name="ifm_p_mt.3.76mm_ifm">Vraag 4</text:p>
      <text:p text:style-name="ifm_p_ifm">Deelt u de mening dat het zeer onwenselijk en strafbaar is dat adviezen van de Afdeling advisering uitlekken? Zo nee, waarom niet?</text:p>
      <text:p text:style-name="ifm_p_mt.3.76mm_ifm">Antwoord 4</text:p>
      <text:p text:style-name="ifm_p_ifm">Ik vind het onwenselijk wanneer mededelingen worden gedaan over adviezen van de Raad van State, voordat deze openbaar zijn gemaakt door de Raad van State. Het is niet aan mij te kwalificeren of in een dergelijk geval sprake is van strafbaar handelen.</text:p>
      <text:p text:style-name="ifm_p_mt.3.76mm_ifm">Vraag 5</text:p>
      <text:p text:style-name="ifm_p_ifm">Gaat u aangifte doen van het lekken van deze stukken? Zo nee, waarom niet?</text:p>
      <text:p text:style-name="ifm_p_mt.3.76mm_ifm">Antwoord 5</text:p>
      <text:p text:style-name="ifm_p_ifm">Nee. Daarvoor heb ik thans onvoldoende aanknopingspunten.</text:p>
      <text:p text:style-name="ifm_p_mt.3.76mm_ifm">Vraag 6</text:p>
      <text:p text:style-name="ifm_p_ifm">Kunt u deze vragen één voor één en uiterlijk 13 februari beantwoorden?</text:p>
      <text:p text:style-name="ifm_p_mt.3.76mm_ifm">Antwoord 6</text:p>
      <text:p text:style-name="ifm_p_ifm">Dit is ondanks de inspanningen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adviezen van de Afdeling advisering van de Raad van State naar de media zijn gelekt</dc:title>
    <meta:user-defined meta:name="OVERHEIDop.ParlID/DC.identifier">ah-tk-20242025-1509</meta:user-defined>
    <meta:user-defined meta:name="OVERHEIDop.configuratie">https://repository.officiele-overheidspublicaties.nl/MasterConfiguraties/MC-OEP-KamervragenAanhangsel-Web/1.8/xml/MC-OEP-KamervragenAanhangsel-Web.xml</meta:user-defined>
    <meta:user-defined meta:name="OVERHEIDop.vraagnummer">2025Z02384</meta:user-defined>
    <meta:user-defined meta:name="OVERHEIDop.aanhangselNummer">1509</meta:user-defined>
    <meta:user-defined meta:name="OVERHEIDop.ontvanger">M.H.M. Faber-van de Klashorst</meta:user-defined>
    <meta:user-defined meta:name="DCTERMS.W3CDTF/OVERHEIDop.datumOntvangst">2025-03-03</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Piri over adviezen van de Afdeling advisering van de Raad van State naar de media zijn gelekt</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Cultuur en recreatie | Media</meta:user-defined>
    <meta:user-defined meta:name="OVERHEIDop.versieInformatie"/>
  </office:meta>
</office:document-meta>
</file>