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Kamminga</text:span> (VVD) aan de Minister voor Buitenlandse Handel en Ontwikkelingshulp over <text:span text:style-name="ifm_span_font.italic_ifm">het bericht «EU zal terugslaan na Trump’s heffingen op import van staal en aluminium»</text:span> (ingezonden 12 februari 2025).</text:p>
      <text:p text:style-name="ifm_p_font.roman_mt.3.76mm_ifm">Antwoord van Minister <text:span text:style-name="ifm_span_font.bold_ifm">Klever</text:span> (Buitenlandse Handel en Ontwikkelingshulp) (ontvangen 3 maart 2025)</text:p>
      <text:p text:style-name="ifm_p_mt.3.76mm_ifm">Vraag 1</text:p>
      <text:p text:style-name="ifm_p_ifm">Bent u bekend met het bericht «EU zal terugslaan na Trump’s heffingen op import van staal en aluminium»?<text:note text:id="ID-2025Z02593-d37e52" text:note-class="footnote"><text:note-citation text:label="1 ">1</text:note-citation><text:note-body><text:p text:style-name="ifm_p_font.normal_size.6.93pt_mt..5mm_indent.-0.1161in_mleft.0.1161in_ifm">Nu.nl. «EU zal terugslaan na Trumps heffingen op import van staal en aluminium». Via: https://www.nu.nl/economie/6345478/eu-zal-terugslaan-na-trumps-heffingen-op-import-van-staal-en-aluminium.html</text:p></text:note-body></text:note></text:p>
      <text:p text:style-name="ifm_p_mt.3.76mm_ifm">Antwoord 1</text:p>
      <text:p text:style-name="ifm_p_ifm">Ja.</text:p>
      <text:p text:style-name="ifm_p_mt.3.76mm_ifm">Vraag 2</text:p>
      <text:p text:style-name="ifm_p_ifm">Kunt u bevestigen dat er heffingen van 25% zullen plaatsvinden op alle staal- en aluminiumexporten vanuit de EU naar de Verenigde Staten en zo ja, vanaf welke datum zouden deze ingaan?</text:p>
      <text:p text:style-name="ifm_p_mt.3.76mm_ifm">Antwoord 2</text:p>
      <text:p text:style-name="ifm_p_ifm">President Trump heeft op 10 februari jl.<text:note text:id="ID-1507-d37e89" text:note-class="footnote"><text:note-citation text:label="2 ">2</text:note-citation><text:note-body><text:p text:style-name="ifm_p_font.normal_size.6.93pt_mt..5mm_indent.-0.1161in_mleft.0.1161in_ifm">Adjusting Imports of Steel into The United States – The White House</text:p></text:note-body></text:note> en op 11 februari jl.<text:note text:id="ID-1507-d37e100" text:note-class="footnote"><text:note-citation text:label="3 ">3</text:note-citation><text:note-body><text:p text:style-name="ifm_p_font.normal_size.6.93pt_mt..5mm_indent.-0.1161in_mleft.0.1161in_ifm">Adjusting Imports of Aluminum into The United States – The White House</text:p></text:note-body></text:note> uitvoeringsbesluiten (<text:span text:style-name="ifm_span_font.italic_ifm">executive orders)</text:span>ondertekend die betrekking hebben op tarieven op staal en aluminium. De verklaringen zien onder meer toe op het vervallen per 12 maart a.s. van ontheffingen voor bestaande Amerikaanse tarieven uit 2018. In oktober 2021 kregen lidstaten van de EU ontheffingen voor deze tarieven van 25 procent op staal en 10 procent op aluminium. De oorspronkelijke tarieven uit 2018 worden dus gereactiveerd. Tegelijkertijd worden de tariefcodes uitgebreid, wat wil zeggen dat er tarieven zullen gelden op een breder palet aan staal- en aluminiumproducten dan voorheen. Tot slot worden de tarieven op aluminium per 12 maart a.s. verhoogd van 10 procent naar 25 procent.</text:p>
      <text:p text:style-name="ifm_p_mt.3.76mm_ifm">Vraag 3</text:p>
      <text:p text:style-name="ifm_p_ifm">Wat zijn de gevolgen voor de Nederlandse en Europese staal- en aluminiumindustrie en specifiek voor Tata Steel, dat ruim 12% van het staal dat zij produceert in de Verenigde Staten afzet?<text:note text:id="ID-2025Z02593-d37e70" text:note-class="footnote"><text:note-citation text:label="4 ">4</text:note-citation><text:note-body><text:p text:style-name="ifm_p_font.normal_size.6.93pt_mt..5mm_indent.-0.1161in_mleft.0.1161in_ifm">Nos.nl. «Von der Leyen: staalmaatregelen Trump «blijven niet onbeantwoord»». Via: https://nos.nl/artikel/2555382-von-der-leyen-staalmaatregelen-trump-blijven-niet-onbeantwoord</text:p></text:note-body></text:note> Zijn er nog andere Nederlandse bedrijven die door de tarieven worden geraakt?</text:p>
      <text:p text:style-name="ifm_p_mt.3.76mm_ifm">Antwoord 3</text:p>
      <text:p text:style-name="ifm_p_ifm">Als gevolg van Amerikaanse tarieven zullen buitenlandse staal- en aluminiumproducten op de Amerikaanse markt duurder worden. Zoals aangegeven in het antwoord op vraag 2 is de reikwijdte van de nieuw tarieven groter dan de oorspronkelijke tarieven uit 2018. Het is daarom aannemelijk dat meer Nederlandse bedrijven die staal- en aluminiumproducten exporteren naar de VS, net zoals Tata, hiermee te maken zullen krijgen. Het zal aan Amerikaanse importeurs zijn om te bepalen of zij de extra kosten die gepaard gaan met de tarieven willen betalen.</text:p>
      <text:p text:style-name="ifm_p_mt.3.76mm_ifm">Vraag 4</text:p>
      <text:p text:style-name="ifm_p_ifm">Is de EU voornemens om tegenmaatregelen te nemen? Zo ja, vanaf wanneer gaan deze tegenmaatregelen in en op welke productgroepen? Kunt u nader toelichten op welke maatregelen de voorzitter van de Europese Commissie doelt en kunnen deze op Nederlandse steun rekenen?</text:p>
      <text:p text:style-name="ifm_p_mt.3.76mm_ifm">Antwoord 4</text:p>
      <text:p text:style-name="ifm_p_ifm">Zoals aangegeven in het antwoord op vraag 2, zijn de Amerikaanse verklaringen van 10 en 11 februari deels een reactivering van bestaande tarieven. In 2018, toen de VS deze tarieven instelde, heeft de EU tegenmaatregelen genomen.<text:note text:id="ID-1507-d37e149" text:note-class="footnote"><text:note-citation text:label="5 ">5</text:note-citation><text:note-body><text:p text:style-name="ifm_p_font.normal_size.6.93pt_mt..5mm_indent.-0.1161in_mleft.0.1161in_ifm">Commission Implementing Regulation (EU) 2018/886 of 20 June 2018</text:p></text:note-body></text:note> Deze tegenmaatregelen zijn in november 2021 geschorst nadat met de VS een ontheffing op de Amerikaanse tarieven overeen werd gekomen. De schorsing loopt af op 31 maart a.s. In Europees verband zal in de komende weken worden besloten of en hoe de tegenmaatregelen worden gereactiveerd, na bestudering van de Amerikaanse uitvoeringsbesluiten.</text:p>
      <text:p text:style-name="ifm_p_ifm">Wat betreft andere handelsmaatregelen, zal de EU, zoals eerder aangegeven, de eigen handelsbelangen beschermen waar nodig. Wanneer dat nodig is, zal hierover in EU-verband overlegd worden. Nederland steunt een robuuste, proportionele en de-escalerende reactie van de EU wanneer onze economische belangen worden geschaad.</text:p>
      <text:p text:style-name="ifm_p_mt.3.76mm_ifm">Vraag 5</text:p>
      <text:p text:style-name="ifm_p_ifm">Is dit onderwerp besproken tijdens de Informele Raad Buitenlandse Zaken Handel d.d. 3 en 4 februari 2025? Zo ja, wat was hierbij de Nederlandse inzet?</text:p>
      <text:p text:style-name="ifm_p_mt.3.76mm_ifm">Antwoord 5</text:p>
      <text:p text:style-name="ifm_p_ifm">Tijdens de Informele Raad Buitenlandse Zaken Handel van 3 en 4 februari is gesproken over de EU-VS handelsrelatie. Over de Nederlandse inzet bent u geïnformeerd via het addendum geannoteerde agenda Kamerbrief.<text:note text:id="ID-1507-d37e173" text:note-class="footnote"><text:note-citation text:label="6 ">6</text:note-citation><text:note-body><text:p text:style-name="ifm_p_font.normal_size.6.93pt_mt..5mm_indent.-0.1161in_mleft.0.1161in_ifm">Kamerstuk 21 501-30 nr. 629</text:p></text:note-body></text:note> Over de uitkomst bent u middels het verslag geïnformeerd.<text:note text:id="ID-1507-d37e181" text:note-class="footnote"><text:note-citation text:label="7 ">7</text:note-citation><text:note-body><text:p text:style-name="ifm_p_font.normal_size.6.93pt_mt..5mm_indent.-0.1161in_mleft.0.1161in_ifm">Kamerstuk 21 501-02 nr. 3057</text:p></text:note-body></text:note></text:p>
      <text:p text:style-name="ifm_p_mt.3.76mm_ifm">Vraag 6 en 7</text:p>
      <text:p text:style-name="ifm_p_ifm">Bent u bekend met de uitspraak van President Trump om ook tarieven voor andere producten, zoals auto's en chips, te overwegen? Zo ja, kunt u nader schetsen wat de impact hiervan zal zijn en wat het kabinet al dan niet in EU-verband doet om dit te voorkomen?</text:p>
      <text:p text:style-name="ifm_p_ifm">Is de EU voornemens om de dialoog met President Trump aan te gaan en hierbij in te zetten op minder importtarieven?</text:p>
      <text:p text:style-name="ifm_p_mt.3.76mm_ifm">Antwoord 6 en 7</text:p>
      <text:p text:style-name="ifm_p_ifm">Het kabinet is bekend met de uitspraken van President Trump over mogelijke toekomstige tarieven. De inzet van Nederland en de Europese Commissie is erop gericht om constructief samen te werken met de VS om de trans-Atlantische handelsrelatie te versterken. Wat betreft de gevolgen van tarieven blijven we uitdragen dat niemand gebaat is bij verdere tarieven tussen de EU en de VS. Bedrijven en consumenten aan beide zijden van de oceaan zullen geconfronteerd worden met hogere prijzen. Tot slot blijft de Europese Commissie uitdragen dat de EU stevig en proportioneel zal reageren op onrechtvaardige belemmeringen tegen vrije en eerlijke handel die Europese belangen sch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mminga over het bericht “EU zal terugslaan na Trumps heffingen op import van staal en aluminium.”</dc:title>
    <meta:user-defined meta:name="OVERHEIDop.ParlID/DC.identifier">ah-tk-20242025-1507</meta:user-defined>
    <meta:user-defined meta:name="OVERHEIDop.configuratie">https://repository.officiele-overheidspublicaties.nl/MasterConfiguraties/MC-OEP-KamervragenAanhangsel-Web/1.8/xml/MC-OEP-KamervragenAanhangsel-Web.xml</meta:user-defined>
    <meta:user-defined meta:name="OVERHEIDop.vraagnummer">2025Z02593</meta:user-defined>
    <meta:user-defined meta:name="OVERHEIDop.aanhangselNummer">1507</meta:user-defined>
    <meta:user-defined meta:name="OVERHEIDop.ontvanger">R.J. Klever</meta:user-defined>
    <meta:user-defined meta:name="DCTERMS.W3CDTF/OVERHEIDop.datumOntvangst">2025-03-03</meta:user-defined>
    <meta:user-defined meta:name="OVERHEIDop.AanhangselTypen/DC.type">Antwoord</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Kamminga over het bericht “EU zal terugslaan na Trumps heffingen op import van staal en aluminium.”</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