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50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06</text:p>
      <text:p text:style-name="ifm_p_font.roman_mt.3.76mm_ifm">Vragen van het lid <text:span text:style-name="ifm_span_font.bold_ifm">Van Kent</text:span> (SP) aan de Ministers van Infrastructuur en Waterstaat en van Sociale Zaken en Werkgelegenheid over <text:span text:style-name="ifm_span_font.italic_ifm">het bericht «Oezbeekse trucker staakt bij truckstop in Venlo: «ik vrees voor m’n leven»»</text:span> (ingezonden 6 februari 2025).</text:p>
      <text:p text:style-name="ifm_p_font.roman_mt.3.76mm_ifm">Mededeling van Minister <text:span text:style-name="ifm_span_font.bold_ifm">Van Hijum</text:span> (Sociale Zaken en Werkgelegenheid), mede namens de Minister van Infrastructuur en Waterstaat (ontvangen 4 maart 2025)</text:p>
      <text:p text:style-name="ifm_p_mt.3.76mm_ifm">Vraag 1</text:p>
      <text:p text:style-name="ifm_p_ifm">Welke stappen gaat u nemen om deze stakende werknemer te ondersteunen en beschermen tegen illegale dwangmiddelen die de werkgever inzet om de werknemer te straffen?</text:p>
      <text:p text:style-name="ifm_p_mt.3.76mm_ifm">Vraag 2</text:p>
      <text:p text:style-name="ifm_p_ifm">Welke stappen gaat u nemen om ervoor te zorgen dat meneer Khudayberdiev zijn volledige loon krijgt uitbetaald door de werkgever?</text:p>
      <text:p text:style-name="ifm_p_mt.3.76mm_ifm">Vraag 3</text:p>
      <text:p text:style-name="ifm_p_ifm">Wat gaat u doen om te voorkomen dat de tijdelijke verblijfsvergunning van meneer Khudayberdiev op illegale wijze wordt ingetrokken door zijn werkgever?</text:p>
      <text:p text:style-name="ifm_p_mt.3.76mm_ifm">Vraag 4</text:p>
      <text:p text:style-name="ifm_p_ifm">Bent u het ermee eens dat er een onderzoek moet plaatsvinden of het Litouwse bedrijf Baltic Transline de Europese Cabotagerichtlijnen overtreedt? Zo nee, waarom niet?</text:p>
      <text:p text:style-name="ifm_p_mt.3.76mm_ifm">Vraag 5</text:p>
      <text:p text:style-name="ifm_p_ifm">Welke verdere maatregelen gaat u nemen om de werkgever Baltic Transline te straffen voor zijn illegale activiteiten?</text:p>
      <text:p text:style-name="ifm_p_mt.3.76mm_ifm">Vraag 6</text:p>
      <text:p text:style-name="ifm_p_ifm">Bent u bereid onderzoek te doen naar de arbeidsomstandigheden van vrachtwagenchauffeurs om te achterhalen in hoeverre deze illegale praktijken de norm zijn binnen de transportsector?</text:p>
      <text:p text:style-name="ifm_p_mt.3.76mm_ifm">Vraag 7</text:p>
      <text:p text:style-name="ifm_p_ifm">Deelt u de mening dat de transportsector misbruik maakt van goedkope arbeidskrachten uit Azië en Afrika door arbeidswetgeving en de cabotageregels te overtreden, en dat dit keihard moet worden aangepakt?</text:p>
      <text:h text:style-name="ifm_p_font.bold_mt.5.08mm_page.keep-with-next_ifm" text:outline-level="2">Mededeling</text:h>
      <text:p text:style-name="ifm_p_mt.4.23mm_ifm">Hierbij deel ik u, mede namens de Minister van Infrastructuur en Waterstaat, mede dat de beantwoording van de Kamervragen van het lid Van Kent (SP) over het bericht «Oezbeekse trucker staakt bij truckstop in Venlo» niet binnen de gestelde termijn van drie weken mogelijk is. Door de benodigde afstemming met andere ministeries en met de relevante toezichthoudende instanties vraagt de beantwoording meer tij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Kent over het bericht 'Oezbeekse trucker staakt bij truckstop in Venlo: 'ik vrees voor m’n leven'</dc:title>
    <meta:user-defined meta:name="OVERHEIDop.ParlID/DC.identifier">ah-tk-20242025-1506</meta:user-defined>
    <meta:user-defined meta:name="OVERHEIDop.configuratie">https://repository.officiele-overheidspublicaties.nl/MasterConfiguraties/MC-OEP-KamervragenAanhangsel-Web/1.8/xml/MC-OEP-KamervragenAanhangsel-Web.xml</meta:user-defined>
    <meta:user-defined meta:name="OVERHEIDop.vraagnummer">2025Z02138</meta:user-defined>
    <meta:user-defined meta:name="OVERHEIDop.aanhangselNummer">1506</meta:user-defined>
    <meta:user-defined meta:name="OVERHEIDop.ontvanger">Y.J. van Hijum</meta:user-defined>
    <meta:user-defined meta:name="DCTERMS.W3CDTF/OVERHEIDop.datumOntvangst">2025-03-04</meta:user-defined>
    <meta:user-defined meta:name="OVERHEIDop.AanhangselTypen/DC.type">Mededeling</meta:user-defined>
    <meta:user-defined meta:name="OVERHEIDop.indiener">B. van Ken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3-04</meta:user-defined>
    <meta:user-defined meta:name="DC.title">Uitstel beantwoording vragen van het lid Van Kent over het bericht 'Oezbeekse trucker staakt bij truckstop in Venlo: 'ik vrees voor m’n leven'</meta:user-defined>
    <meta:user-defined meta:name="DCTERMS.W3CDTF/DCTERMS.available">2025-03-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Migratie en integratie | Tijdelijk verblijf</meta:user-defined>
    <meta:user-defined meta:name="OVERHEIDop.versieInformatie"/>
  </office:meta>
</office:document-meta>
</file>