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Rajkowski</text:span> en <text:span text:style-name="ifm_span_font.bold_ifm">Peter deGroot</text:span> (beiden VVD) aan de Ministers van Asiel en Migratie en van Volkshuisvesting en Ruimtelijke Ordening over <text:span text:style-name="ifm_span_font.italic_ifm">het bericht «Helft van het aantal asielopvangplekken in 2026 bezet door statushouders»</text:span> (ingezonden 19 december 2024).</text:p>
      <text:p text:style-name="ifm_p_font.roman_mt.3.76mm_ifm">Antwoord van Minister <text:span text:style-name="ifm_span_font.bold_ifm">Faber-Van de Klashorst</text:span> (Asiel en Migratie), mede namens de Minister van Volkshuisvesting en Ruimtelijke Ordening (ontvangen 3 maart 2025). Zie ook Aanhangsel Handelingen, vergaderjaar 2024–2025, nr. 1058</text:p>
      <text:p text:style-name="ifm_p_mt.3.76mm_ifm">Vraag 1</text:p>
      <text:p text:style-name="ifm_p_ifm">Bent u bekend met het bericht «Helft van het aantal asielopvangplekken in 2026 bezet door statushouders»?<text:note text:id="ID-2024Z21692-d37e51" text:note-class="footnote"><text:note-citation text:label="1 ">1</text:note-citation><text:note-body><text:p text:style-name="ifm_p_font.normal_size.6.93pt_mt..5mm_indent.-0.1161in_mleft.0.1161in_ifm">NOS, 7 november 2024 (https://nos.nl/artikel/2543598-helft-van-het-aantal-asielopvangplekken-in-2026-bezet-door-statushouders).</text:p></text:note-body></text:note></text:p>
      <text:p text:style-name="ifm_p_mt.3.76mm_ifm">Antwoord 1</text:p>
      <text:p text:style-name="ifm_p_ifm">Ja.</text:p>
      <text:p text:style-name="ifm_p_mt.3.76mm_ifm">Vraag 2</text:p>
      <text:p text:style-name="ifm_p_ifm">Welke concrete maatregelen heeft u vanaf de installatie van het nieuwe kabinet tot heden genomen om de asielinstroom te beperken?</text:p>
      <text:p text:style-name="ifm_p_mt.3.76mm_ifm">Antwoord 2</text:p>
      <text:p text:style-name="ifm_p_ifm">Zoals u weet heeft het kabinet verschillende opties onderzocht om zo snel mogelijk de asielinstroom te beperken. Op 25 oktober 2024 heeft het kabinet u per brief op de hoogte gesteld van de te nemen acties.<text:note text:id="ID-1503-d37e90" text:note-class="footnote"><text:note-citation text:label="2 ">2</text:note-citation><text:note-body><text:p text:style-name="ifm_p_font.normal_size.6.93pt_mt..5mm_indent.-0.1161in_mleft.0.1161in_ifm">Kamerstukken II 2024/25 19 637, nr. 3304.</text:p></text:note-body></text:note></text:p>
      <text:p text:style-name="ifm_p_mt.3.76mm_ifm">Vraag 3</text:p>
      <text:p text:style-name="ifm_p_ifm">Hoe verklaart u een stijging van het aantal nareizigers in de eerste tien maanden van 2024 ten opzichte van dezelfde periode in 2023?</text:p>
      <text:p text:style-name="ifm_p_mt.3.76mm_ifm">Antwoord 3</text:p>
      <text:p text:style-name="ifm_p_ifm">De IND is in mei 2023 gestart met het project Bespoediging Afdoening Asiel (hierna: BAA) waarbij (op basis van het op dat moment geldende landenbeleid) zeer kansrijke asielaanvragen versneld zijn afgehandeld. In dit project zijn met name Syrische asielaanvragen beslist en deze aanvragen zijn vrijwel allemaal ingewilligd. In de periode tot en met juli 2024 zijn er 18.000 asielaanvragen in dit project afgehandeld. Een nareisaanvraag dient binnen drie maanden na vergunningverlening te worden ingediend. Dit geldt dus ook voor vreemdelingen die in het project BAA een inwilliging hebben ontvangen. De stijging van het aantal nareisaanvragen in de eerste tien maanden van 2024 laat zich hierdoor verklaren.</text:p>
      <text:p text:style-name="ifm_p_mt.3.76mm_ifm">Vraag 4</text:p>
      <text:p text:style-name="ifm_p_ifm">Bent u het eens met de stelling dat er maatregelen genomen moeten worden om het aantal nareizigers terug te dringen? Zo ja, met welke maatregelen bent u bezig en wanneer worden deze maatregelen naar de Kamer gestuurd? Zo nee, waarom niet?</text:p>
      <text:p text:style-name="ifm_p_mt.3.76mm_ifm">Antwoord 4</text:p>
      <text:p text:style-name="ifm_p_ifm">Het kabinet heeft in haar Hoofdlijnenakkoord en in het Regeerprogramma opgenomen dat nareis verder wordt beperkt. Het kabinet heeft hiervoor ook reeds concrete stappen gezet.</text:p>
      <text:p text:style-name="ifm_p_ifm">De voornemens van dit kabinet op het terrein van asielmigratie zijn stevig en de wetsvoorstellen zijn daar een uitdrukking van. Dat laat onverlet dat ik op dit moment de adviezen van de Raad van State bestudeer. Daartoe wordt zo spoedig mogelijk het nader rapport opgesteld, gericht op bespreking daarvan in de ministerraad van 7 maart.</text:p>
      <text:p text:style-name="ifm_p_ifm">Na bespreking hiervan in het kabinet zal het nader rapport zo spoedig mogelijk met de wetsvoorstellen aan uw Kamer worden aangeboden.</text:p>
      <text:p text:style-name="ifm_p_mt.3.76mm_ifm">Vraag 5</text:p>
      <text:p text:style-name="ifm_p_ifm">Bent u het eens met de stelling dat het zo snel mogelijk invoeren van het tweestatusstelsel kan bijdragen aan het aanzienlijk terugdringen van het aantal nareizigers? Zo nee, waarom niet?</text:p>
      <text:p text:style-name="ifm_p_mt.3.76mm_ifm">Antwoord 5</text:p>
      <text:p text:style-name="ifm_p_ifm">Het invoeren van een tweestatusstelsel heeft als doel een onderscheid te maken tussen vluchtelingen en subsidiair beschermden, waardoor ook de instroom van nareizigers kan worden verminderd. Het zo snel mogelijk invoeren van het tweestatusstelsel met inbegrip van aanvullende voorwaarden voor de nareis van subsidiaire beschermden, zoals een wachttermijn, het beschikken over een toereikend inkomen en huisvesting, heeft naar verwachting op de korte termijn invloed op het terugdringen van het aantal nareizigers.</text:p>
      <text:p text:style-name="ifm_p_mt.3.76mm_ifm">Vraag 6</text:p>
      <text:p text:style-name="ifm_p_ifm">Bent u het eens met de stelling dat het voor iedereen onwenselijk is dat grote hoeveelheden statushouders verblijven in azc’s en dat naar verwachting op 1 januari 2026 de helft van de mensen in COA-opvanglocaties statushouder is? Zo nee, waarom niet?</text:p>
      <text:p text:style-name="ifm_p_mt.3.76mm_ifm">Antwoord 6</text:p>
      <text:p text:style-name="ifm_p_ifm">Ik ben het eens met de stelling. Wanneer statushouders noodgedwongen langer in de COA-opvang verblijven, geeft dit extra druk op de beschikbare opvangcapaciteit van het COA. Ook werkt dit belemmerend voor de integratie en participatie van de statushouders zelf.</text:p>
      <text:p text:style-name="ifm_p_mt.3.76mm_ifm">Vraag 7</text:p>
      <text:p text:style-name="ifm_p_ifm">Welke prognoses heeft het kabinet voor het aantal asielzoekers en het aantal statushouders dat voor komend half jaar een beroep zal doen op een plek in een COA-locatie?</text:p>
      <text:p text:style-name="ifm_p_mt.3.76mm_ifm">Antwoord 7</text:p>
      <text:p text:style-name="ifm_p_ifm">De Meerjaren Productie Prognose (MPP) 2024-II (medio scenario) laat zien dat op 1 januari 2026 ongeveer de helft van de COA-bezetting uit statushouders bestaat. In het afgelopen half jaar is een dalende trend zichtbaar op zowel de asielinstroom als het aantal inwilligingen. Deze trends zullen effect hebben op de prognoses en zullen worden meegenomen in de volgende MPP.</text:p>
      <text:p text:style-name="ifm_p_mt.3.76mm_ifm">Vraag 8</text:p>
      <text:p text:style-name="ifm_p_ifm">Hoe gaat het kabinet voorkomen dat er azc’s worden gebouwd om vervolgens statushouders te huisvesten?</text:p>
      <text:p text:style-name="ifm_p_mt.3.76mm_ifm">Antwoord 8</text:p>
      <text:p text:style-name="ifm_p_ifm">Het kabinet wil een groter beroep doen op de zelfredzaamheid van statushouders, waarbij zij zelf of bijvoorbeeld via familie huisvesting moeten vinden. Daarnaast worden voor een deel van deze groep alternatieve voorzieningen ingericht. Hiervoor zullen de Minister van Asiel en Migratie en de Minister van Volkshuisvesting en Ruimtelijke Ordening in overleg met de medeoverheden met een samenhangend pakket komen. Bij het realiseren van deze voorzieningen wordt rekening gehouden met de beoogde wijziging van de Huisvestingswet door het Ministerie van VRO.</text:p>
      <text:p text:style-name="ifm_p_mt.3.76mm_ifm">Vraag 9</text:p>
      <text:p text:style-name="ifm_p_ifm">Bent u het eens met de stelling dat er door het gaan schrappen van de gemeentelijke taakstelling voor huisvesting van statushouders en een verbod op voorrang het zeer urgent is om onder regie van het Rijk tijdelijke huisvesting te realiseren om integratie in de samenleving te kunnen starten?</text:p>
      <text:p text:style-name="ifm_p_mt.3.76mm_ifm">Antwoord 9</text:p>
      <text:p text:style-name="ifm_p_ifm">Het kabinet vindt het belangrijk dat statushouders snel participeren in de maatschappij. Uitgangspunt uit het Regeerprogramma, is dat er met het afschaffen van de taakstelling gelijke kansen voor woningzoekenden worden gecreëerd. Dit betekent dat statushouders in eerste instantie zelf op andere manieren zullen moeten zoeken naar huisvesting, bijvoorbeeld bij vrienden of familie die al in Nederland verblijven. Ander onderdeel hiervan is de realisatie van doorstroomlocaties en opstartwoningen. Het realiseren van deze voorzieningen wordt, vanuit een gemeenschappelijke verantwoordelijkheid van gemeenten en Rijk, bevorderd. Hiervoor zullen de Minister van Asiel en Migratie en de Minister van Volkshuisvesting en Ruimtelijke Ordening in overleg met de medeoverheden met een samenhangend pakket komen.</text:p>
      <text:p text:style-name="ifm_p_mt.3.76mm_ifm">Vraag 10</text:p>
      <text:p text:style-name="ifm_p_ifm">Wanneer komt het kabinet met een plan naar de Kamer voor het creëren van tijdelijke huisvesting van statushouders waardoor statushouders kunnen uitstromen uit azc's?</text:p>
      <text:p text:style-name="ifm_p_mt.3.76mm_ifm">Antwoord 10</text:p>
      <text:p text:style-name="ifm_p_ifm">Het streven is om op korte termijn (Q1 2025) met maatregelen te komen om de uitstroom van statushouders (onder het huidige stelsel met de taakstelling) te bespoedigen. Voor de langere termijn wordt nog gewerkt aan de uitwerking van de plannen zoals genoemd in de brief <text:span text:style-name="ifm_span_font.italic_ifm">Nadere afspraken ten aanzien van de uitvoering van hoofdstuk 2 van</text:span>
         <text:span text:style-name="ifm_span_font.italic_ifm">het Hoofdlijnenakkoord</text:span> van 25 oktober jl<text:note text:id="ID-1503-d37e205" text:note-class="footnote"><text:note-citation text:label="3 ">3</text:note-citation><text:note-body><text:p text:style-name="ifm_p_font.normal_size.6.93pt_mt..5mm_indent.-0.1161in_mleft.0.1161in_ifm">Kamerstukken II 2024–2025 19 637 nr. 3304</text:p></text:note-body></text:note>.</text:p>
      <text:p text:style-name="ifm_p_mt.3.76mm_ifm">Vraag 11</text:p>
      <text:p text:style-name="ifm_p_ifm">Welke gesprekken hebben hierover inmiddels plaatsgevonden met lokale overheden?</text:p>
      <text:p text:style-name="ifm_p_mt.3.76mm_ifm">Antwoord 11</text:p>
      <text:p text:style-name="ifm_p_ifm">Op ambtelijk niveau vinden continu gesprekken plaats met lokale overheden, bijvoorbeeld over de realisatie van doorstroomlocaties. Verder heeft op 26 september 2024 en op 18 december 2024 de Landelijke Regietafel Migratie &amp; Integratie plaatsgevonden, waarin het Rijk, de provincies en gemeenten spraken over de gezamenlijke opgaven op het terrein van asiel, huisvesting van statushouders en integratie en participatie. Ook heeft Minister Faber dit jaar diverse gesprekken gevoerd met o.a. de kring van commissarissen, Burgemeesters en de VNG.</text:p>
      <text:p text:style-name="ifm_p_mt.3.76mm_ifm">Vraag 12</text:p>
      <text:p text:style-name="ifm_p_ifm">Bent u het eens met de stelling dat tijdelijke huisvestinglocaties, niet alleen voor statushouders maar ook voor bijvoorbeeld starters, alleenstaande spoedzoekers, studenten en andere urgenten, goed geschikt zijn als huisvestings- en integratieplek voor statushouders? Zo nee, waarom niet?</text:p>
      <text:p text:style-name="ifm_p_mt.3.76mm_ifm">Antwoord 12</text:p>
      <text:p text:style-name="ifm_p_ifm">Het is voor al deze doelgroepen belangrijk dat er extra woonvoorzieningen gerealiseerd worden en huisvestingslocaties met een gemixte doelgroep, waaronder statushouders, zijn daarom zeker een mogelijkheid. Lokaal kan het beste een inschatting worden gemaakt van welke samenstelling van verschillende groepen geschikt is in een dergelijke gemixte woonvoorziening. De doorstroomlocaties die op korte termijn gerealiseerd worden, met budget van het Ministerie van Asiel en Migratie, zijn in eerste instantie voor statushouders bestemd.</text:p>
      <text:p text:style-name="ifm_p_mt.3.76mm_ifm">Vraag 13</text:p>
      <text:p text:style-name="ifm_p_ifm">Welke succesvolle tijdelijke huisvestingsprojecten met gemixt wonen kent u in Nederland en hoe gaat u ervoor zorgen dat er meer van dit soort projecten van de grond komen zodat er voldoende woningen komen waar statushouders kunnen integreren?</text:p>
      <text:p text:style-name="ifm_p_mt.3.76mm_ifm">Antwoord 13</text:p>
      <text:p text:style-name="ifm_p_ifm">Het is aan gemeenten om samen met lokale partijen, zoals woningcorporaties, te zorgen voor goede huisvesting van diverse groepen woningzoekenden waaronder statushouders. Wat daarbij succesvol is, is vaak afhankelijke van specifieke locatie omstandigheden zoals de beschikbare woonvoorraad en de mogelijke ondersteuning en begeleiding vanuit het sociaal domein.</text:p>
      <text:p text:style-name="ifm_p_mt.3.76mm_ifm">Vraag 14</text:p>
      <text:p text:style-name="ifm_p_ifm">Bent u het met de VVD eens dat vooruitlopend op definitieve woningbouwplannen deze locaties uiterst geschikt kunnen zijn voor tijdelijke huisvesting vooruitlopend op de planontwikkeling? Zo nee, waarom niet?</text:p>
      <text:p text:style-name="ifm_p_mt.3.76mm_ifm">Antwoord 14</text:p>
      <text:p text:style-name="ifm_p_ifm">Het benutten van tijdelijk huisvestingslocaties is wenselijk om te zorgen voor een flexibele schil aan verplaatsbare woningen. Deze flexwoningen kunnen bijdragen aan het tijdelijk verminderen van de druk op de lokale woningmarkt door in te spelen op demografische ontwikkelingen. Verplaatsbare woningen (flexwoningen) zijn ook geschikt om een start te maken met gebiedsontwikkeling voor permanente woningen.</text:p>
      <text:p text:style-name="ifm_p_mt.3.76mm_ifm">Vraag 15</text:p>
      <text:p text:style-name="ifm_p_ifm">Hoeveel locaties zijn er op dit moment in beeld om tijdelijke huisvesting te realiseren?</text:p>
      <text:p text:style-name="ifm_p_mt.3.76mm_ifm">Antwoord 15</text:p>
      <text:p text:style-name="ifm_p_ifm">Gemeenten worden aangemoedigd om – naast permanente, ook – tijdelijke locaties te benutten voor huisvesting van alle woningzoekenden. Daarbij is het wenselijk gebruik te maken van verplaatsbare woningen. Deze zijn snel te realiseren en kunnen na afloop van de tijdelijke locatie elders ingezet om de woningtekorten te verminderen. Het Rijk heeft geen aparte administratie waarin wordt bijgehouden welke locaties nu of in de toekomst benut worden voor tijdelijke huisvesting en voor welke doelgroepen. Wel geeft het aantal verplaatsbare woningen een indicatie hoeveel tijdelijke huisvesting voor alle woningzoekenden gerealiseerd wordt. In 2023 zijn er circa 5.100 verplaatsbare woningen gerealiseerd, een flinke groei ten opzichte van eerdere jaren. De cijfers over heel 2024 zullen naar verwachting in februari beschikbaar zijn.</text:p>
      <text:p text:style-name="ifm_p_mt.3.76mm_ifm">Vraag 16</text:p>
      <text:p text:style-name="ifm_p_ifm">Welke aantallen van tijdelijke huisvesting zijn er op dit moment beschikbaar?</text:p>
      <text:p text:style-name="ifm_p_mt.3.76mm_ifm">Antwoord 16</text:p>
      <text:p text:style-name="ifm_p_ifm">Het Rijk heeft geen aparte administratie waarin wordt bijgehouden welke aantallen tijdelijke huisvesting beschikbaar zijn. Het is aan de gemeenten om te bepalen welke locaties tijdelijk beschikbaar zijn en waar mogelijk deze voor huisvesting te benutten.</text:p>
      <text:p text:style-name="ifm_p_mt.3.76mm_ifm">Vraag 17</text:p>
      <text:p text:style-name="ifm_p_ifm">Welke aantallen van tijdelijke huisvesting zit er in de planning om toegevoegd te worden in 2025 en 2026?</text:p>
      <text:p text:style-name="ifm_p_mt.3.76mm_ifm">Antwoord 17</text:p>
      <text:p text:style-name="ifm_p_ifm">Zie het antwoord op vraag 16. Verder zijn er ca. 60 gemeenten die interesse hebben getoond in het ontwikkelen van een doorstroomlocatie.</text:p>
      <text:p text:style-name="ifm_p_mt.3.76mm_ifm">Vraag 18</text:p>
      <text:p text:style-name="ifm_p_ifm">Wilt u deze vragen één voor één beantwoorden?</text:p>
      <text:p text:style-name="ifm_p_mt.3.76mm_ifm">Antwoord 18</text:p>
      <text:p text:style-name="ifm_p_ifm">Waar mogelijk zijn de vragen van aparte antwoorde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Rajkowski en Peter de Groot over het bericht 'Helft van het aantal asielopvangplekken in 2026 bezet door statushouders'</dc:title>
    <meta:user-defined meta:name="OVERHEIDop.ParlID/DC.identifier">ah-tk-20242025-1503</meta:user-defined>
    <meta:user-defined meta:name="OVERHEIDop.configuratie">https://repository.officiele-overheidspublicaties.nl/MasterConfiguraties/MC-OEP-KamervragenAanhangsel-Web/1.8/xml/MC-OEP-KamervragenAanhangsel-Web.xml</meta:user-defined>
    <meta:user-defined meta:name="OVERHEIDop.vraagnummer">2024Z21692</meta:user-defined>
    <meta:user-defined meta:name="OVERHEIDop.aanhangselNummer">1503</meta:user-defined>
    <meta:user-defined meta:name="OVERHEIDop.ontvanger">M.H.M. Faber-van de Klashorst</meta:user-defined>
    <meta:user-defined meta:name="DCTERMS.W3CDTF/OVERHEIDop.datumOntvangst">2025-03-03</meta:user-defined>
    <meta:user-defined meta:name="OVERHEIDop.AanhangselTypen/DC.type">Antwoord</meta:user-defined>
    <meta:user-defined meta:name="OVERHEIDop.indiener">P.C. (Peter) de Groot</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vragen van het lid Rajkowski en Peter de Groot over het bericht 'Helft van het aantal asielopvangplekken in 2026 bezet door statushouders'</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