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6</text:p>
      <text:p text:style-name="ifm_p_font.roman_mt.3.76mm_ifm">Vragen van de leden <text:span text:style-name="ifm_span_font.bold_ifm">Emiel van Dijk</text:span>, <text:span text:style-name="ifm_span_font.bold_ifm">Van der Velde</text:span> en <text:span text:style-name="ifm_span_font.bold_ifm">Wilders</text:span> (allen PVV) aan de Ministers van Justitie en Veiligheid en van Onderwijs, Cultuur en Wetenschap over <text:span text:style-name="ifm_span_font.italic_ifm">het bericht «Ongehoord Nederland zoekt man of vrouw, «geen X», OM doet onderzoek naar discriminatie»</text:span> (ingezonden 5 februari 2025).</text:p>
      <text:p text:style-name="ifm_p_font.roman_mt.3.76mm_ifm">Antwoord van Minister <text:span text:style-name="ifm_span_font.bold_ifm">Van Weel</text:span> (Justitie en Veiligheid) (ontvangen 3 maart 2025). Zie ook Aanhangsel Handelingen, vergaderjaar 2024–2025, nr. 1419.</text:p>
      <text:p text:style-name="ifm_p_mt.3.76mm_ifm">Vraag 1</text:p>
      <text:p text:style-name="ifm_p_ifm">Bent u bekend met het bericht inzake het onderzoek van het Openbaar Ministerie naar Ongehoord Nederland vanwege «man/vrouw, geen X» in vacaturetekst voor hoofdredacteur?<text:note text:id="ID-2025Z02019-d37e51" text:note-class="footnote"><text:note-citation text:label="1 ">1</text:note-citation><text:note-body><text:p text:style-name="ifm_p_font.normal_size.6.93pt_mt..5mm_indent.-0.1161in_mleft.0.1161in_ifm">De Telegraaf, 4 februari 2025, Ongehoord Nederland zoekt man of vrouw, «geen X», OM doet onderzoek naar discriminatie (https://www.telegraaf.nl/entertainment/497919606/ongehoord-nederland-zoekt-man-of-vrouw-geen-x-om-doet-onderzoek-naar-discriminatie).</text:p></text:note-body></text:note></text:p>
      <text:p text:style-name="ifm_p_mt.3.76mm_ifm">Antwoord 1</text:p>
      <text:p text:style-name="ifm_p_ifm">Ja, daar ben ik mee bekend.</text:p>
      <text:p text:style-name="ifm_p_mt.3.76mm_ifm">Vraag 2</text:p>
      <text:p text:style-name="ifm_p_ifm">Vindt u het niet vreemd dat, terwijl het OM zegt geen tijd te hebben om vervolging in te stellen van de XR-snelwegblokkeerders en dat zij vrijwel alle Jodenjagers in Amsterdam vrijuit laat gaan, het OM zich wel bezig denkt te moeten houden met onderzoek naar omroep ON! omwille van een vacature invulling?</text:p>
      <text:p text:style-name="ifm_p_mt.3.76mm_ifm">Antwoord 2</text:p>
      <text:p text:style-name="ifm_p_ifm">Het Openbaar Ministerie stelt op eigen gezag en op basis van kenbare uitgangspunten strafrechtelijke onderzoeken in. Ik heb geen reden om er aan te twijfelen dat het Openbaar Ministerie in dit geval daarvan af zou wijken.</text:p>
      <text:p text:style-name="ifm_p_mt.3.76mm_ifm">Vraag 3</text:p>
      <text:p text:style-name="ifm_p_ifm">Erkent u dat er biologisch gezien slechts twee geslachten zijn, namelijk man en vrouw?</text:p>
      <text:p text:style-name="ifm_p_mt.3.76mm_ifm">Antwoord 3</text:p>
      <text:p text:style-name="ifm_p_ifm">Nee, er is sprake van seksediversiteit. De meeste mensen in Nederland hebben geslachtskenmerken die vallen binnen de normatieve definitie van een mannelijk of vrouwelijk lichaam. Er zijn ook intersekse personen. Dat zijn mensen die biologisch gezien geboren worden met een lichaam dat niet past binnen de heersende definities van mannelijk of vrouwelijk lichaam.</text:p>
      <text:p text:style-name="ifm_p_mt.3.76mm_ifm">Vraag 4</text:p>
      <text:p text:style-name="ifm_p_ifm">Deelt u de mening dat de Omroep Ongehoord Nederland over haar eigen HR-selectie gaat?</text:p>
      <text:p text:style-name="ifm_p_mt.3.76mm_ifm">Antwoord 4</text:p>
      <text:p text:style-name="ifm_p_ifm">Ja, alle omroepen gaan over hun eigen personeelsbeleid. Daarbij hebben zij zich, net als iedereen, te houden aan de regels die onder andere op het gebied van gelijke behandeling gelden.</text:p>
      <text:p text:style-name="ifm_p_mt.3.76mm_ifm">Vraag 5</text:p>
      <text:p text:style-name="ifm_p_ifm">Welke maatregelen gaat u nemen om de prioriteiten van het OM op orde te krijgen om Nederland daadwerkelijk veilig te maken?</text:p>
      <text:p text:style-name="ifm_p_mt.3.76mm_ifm">Antwoord 5</text:p>
      <text:p text:style-name="ifm_p_ifm">Zoals afgeleid mag worden uit mijn antwoord op vraag 2 zie ik naar aanleiding van deze zaak geen aanleiding om maatregelen te nemen die het Openbaar Ministerie betreffen.</text:p>
      <text:p text:style-name="ifm_p_mt.3.76mm_ifm">Vraag 6</text:p>
      <text:p text:style-name="ifm_p_ifm">Kunt u deze vragen voor het eind van volgende week beantwoorden?</text:p>
      <text:p text:style-name="ifm_p_mt.3.76mm_ifm">Antwoord 6</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miel Van Dijk, Van der Velde en Wilders over het bericht ‘Ongehoord Nederland zoekt man of vrouw, ’geen X’, OM doet onderzoek naar discriminatie’</dc:title>
    <meta:user-defined meta:name="OVERHEIDop.ParlID/DC.identifier">ah-tk-20242025-1496</meta:user-defined>
    <meta:user-defined meta:name="OVERHEIDop.configuratie">https://repository.officiele-overheidspublicaties.nl/MasterConfiguraties/MC-OEP-KamervragenAanhangsel-Web/1.8/xml/MC-OEP-KamervragenAanhangsel-Web.xml</meta:user-defined>
    <meta:user-defined meta:name="OVERHEIDop.vraagnummer">2025Z02019</meta:user-defined>
    <meta:user-defined meta:name="OVERHEIDop.aanhangselNummer">1496</meta:user-defined>
    <meta:user-defined meta:name="OVERHEIDop.ontvanger">D.M. van Weel</meta:user-defined>
    <meta:user-defined meta:name="DCTERMS.W3CDTF/OVERHEIDop.datumOntvangst">2025-03-03</meta:user-defined>
    <meta:user-defined meta:name="OVERHEIDop.AanhangselTypen/DC.type">Antwoord</meta:user-defined>
    <meta:user-defined meta:name="OVERHEIDop.indiener">G. Wilders</meta:user-defined>
    <meta:user-defined meta:name="OVERHEIDop.indiener">M.K. van der Velde</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de leden Emiel Van Dijk, Van der Velde en Wilders over het bericht ‘Ongehoord Nederland zoekt man of vrouw, ’geen X’, OM doet onderzoek naar discriminatie’</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