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de leden <text:span text:style-name="ifm_span_font.bold_ifm">Eerdmans</text:span> (JA21) en <text:span text:style-name="ifm_span_font.bold_ifm">Vermeer</text:span> (BBB) aan de Ministers van Economische Zaken en van Klimaat en Groene Groei over <text:span text:style-name="ifm_span_font.italic_ifm">het bericht «Minister wijst verder onderzoek naar eilanden met zonnepanelen in IJsselmeer definitief van de hand»</text:span> (ingezonden 3 februari 2025).</text:p>
      <text:p text:style-name="ifm_p_font.roman_mt.3.76mm_ifm">Antwoord van Minister <text:span text:style-name="ifm_span_font.bold_ifm">Hermans</text:span> (Klimaat en Groene Groei) (ontvangen 3 maart 2025)</text:p>
      <text:p text:style-name="ifm_p_mt.3.76mm_ifm">Vraag 1</text:p>
      <text:p text:style-name="ifm_p_ifm">Welke procedures, zoals de rijkscoördinatieregeling, lopen er op dit moment nog om project Wieringerhoek alsnog doorgang te laten vinden?<text:note text:id="ID-2025Z01806-d37e52" text:note-class="footnote"><text:note-citation text:label="1 ">1</text:note-citation><text:note-body><text:p text:style-name="ifm_p_font.normal_size.6.93pt_mt..5mm_indent.-0.1161in_mleft.0.1161in_ifm">Noordhollands Dagblad, 22 januari 2025, «Minister wijst verder onderzoek naar eilanden met zonnepanalen in IJsselmeer definitief van de hand». https://www.noordhollandsdagblad.nl/regio/west-friesland/minister-wijst-verder-onderzoek-naar-eilanden-met-zonnepanelen-in-ijsselmeer-definitief-van-de-hand/35413123.html</text:p></text:note-body></text:note></text:p>
      <text:p text:style-name="ifm_p_mt.3.76mm_ifm">Antwoord 1</text:p>
      <text:p text:style-name="ifm_p_ifm">Er lopen op dit moment geen procedures. Onlangs heeft het kabinet het besluit genomen om de aanvraag van Meerlicht B.V., tot het nemen van een projectbesluit voor het project Buitendijks Plan, af te wijzen.</text:p>
      <text:p text:style-name="ifm_p_mt.3.76mm_ifm">Vraag 2</text:p>
      <text:p text:style-name="ifm_p_ifm">Is het definitieve standpunt van u dat het project Wieringerhoek geen doorgang kan vinden?</text:p>
      <text:p text:style-name="ifm_p_mt.3.76mm_ifm">Antwoord 2</text:p>
      <text:p text:style-name="ifm_p_ifm">De ontwikkeling van een zon-op-waterproject in de Wieringerhoek staat op gespannen voet met een aantal andere belangrijke opgaven in het gebied (waterberging, zoetwatervoorraad, ecologie en Defensie). Als Rijk vinden wij het van belang om deze opgaven, die al onder druk staan, niet verder in de verdrukking te brengen met de ontwikkeling van een zon-op-waterproject. Daarmee concludeert het kabinet dat er op dit moment geen of onvoldoende zicht is op het verkrijgen van de vereiste toestemmingen en vergunningen voor het project.</text:p>
      <text:p text:style-name="ifm_p_mt.3.76mm_ifm">Vraag 3</text:p>
      <text:p text:style-name="ifm_p_ifm">Bent u op de hoogte dat provincie Noord-Holland en gemeente Medemblik stappen zetten om het project Wieringerhoek alsnog te realiseren?</text:p>
      <text:p text:style-name="ifm_p_mt.3.76mm_ifm">Antwoord 3</text:p>
      <text:p text:style-name="ifm_p_ifm">Het is het kabinet bekend dat de provincie Noord-Holland en de gemeente Medemblik het project een warm hart toedragen, maar het kabinet is niet op de hoogte van eventuele stappen die zij zetten om het project alsnog mogelijk te maken.</text:p>
      <text:p text:style-name="ifm_p_mt.3.76mm_ifm">Vraag 4</text:p>
      <text:p text:style-name="ifm_p_ifm">Vindt u het ook een vreemde en onwenselijke situatie dat de provincie Noord-Holland en de gemeente Medemblik doorgaan om project Wieringerhoek te realiseren, ondanks dat de Minister heeft aangegeven het project stop te zetten? Bent u voornemens om alle verdere stappen van de provincie Noord-Holland en de gemeente Medemblik een halt toe te roepen?</text:p>
      <text:p text:style-name="ifm_p_mt.3.76mm_ifm">Antwoord 4</text:p>
      <text:p text:style-name="ifm_p_ifm">Het Rijk is eigenaar van het IJsselmeer. Dit betekent dat medewerking van het Rijk vereist is voor het verkrijgen van de voor het project benodigde gronden. Bovendien geldt dat Rijksenergieprojecten (waar ook zonprojecten met een capaciteit van ten minste 50 megawatt (MW) onder vallen), onder de Omgevingswet de projectprocedure dienen te doorlopen. Ik ben samen met de Minister van Volkshuisvesting en Ruimtelijke Ordening (VRO) bevoegd gezag voor deze projectprocedure. Gezien dit gegeven en het kabinet de aanvraag van Meerlicht B.V. tot toepassing van de projectprocedure reeds heeft afgewezen, ziet het kabinet op dit moment geen aanleiding om gevolg te geven aan uw op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Vermeer over het bericht 'Minister wijst verder onderzoek naar eilanden met zonnepanelen in IJsselmeer definitief van de hand'</dc:title>
    <meta:user-defined meta:name="OVERHEIDop.ParlID/DC.identifier">ah-tk-20242025-1480</meta:user-defined>
    <meta:user-defined meta:name="OVERHEIDop.configuratie">https://repository.officiele-overheidspublicaties.nl/MasterConfiguraties/MC-OEP-KamervragenAanhangsel-Web/1.8/xml/MC-OEP-KamervragenAanhangsel-Web.xml</meta:user-defined>
    <meta:user-defined meta:name="OVERHEIDop.vraagnummer">2025Z01806</meta:user-defined>
    <meta:user-defined meta:name="OVERHEIDop.aanhangselNummer">1480</meta:user-defined>
    <meta:user-defined meta:name="OVERHEIDop.ontvanger">S.T.M. Hermans</meta:user-defined>
    <meta:user-defined meta:name="DCTERMS.W3CDTF/OVERHEIDop.datumOntvangst">2025-03-03</meta:user-defined>
    <meta:user-defined meta:name="OVERHEIDop.AanhangselTypen/DC.type">Antwoord</meta:user-defined>
    <meta:user-defined meta:name="OVERHEIDop.indiener">H. Vermeer</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Eerdmans en Vermeer over het bericht 'Minister wijst verder onderzoek naar eilanden met zonnepanelen in IJsselmeer definitief van de hand'</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