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het lid <text:span text:style-name="ifm_span_font.bold_ifm">Van Nispen</text:span> (SP) aan de Minister van Justitie en Veiligheid over <text:span text:style-name="ifm_span_font.italic_ifm">de oproep van het Openbaar Ministerie om de wetgeving tegen corruptie te verbeteren</text:span> (ingezonden 4 februari 2025).</text:p>
      <text:p text:style-name="ifm_p_font.roman_mt.3.76mm_ifm">Antwoord van Minister <text:span text:style-name="ifm_span_font.bold_ifm">Van Weel</text:span> (Justitie en Veiligheid) (ontvangen 3 maart 2025). Zie ook Aanhangsel Handelingen, vergaderjaar 2024–2025, nr. 1413</text:p>
      <text:p text:style-name="ifm_p_mt.3.76mm_ifm">Vraag 1</text:p>
      <text:p text:style-name="ifm_p_ifm">Wat is uw reactie op de oproep en de waarschuwing van het Openbaar Ministerie en de Rijksrecherche dat de Nederlandse wet te weinig mogelijkheden biedt om ambtenaren te vervolgen wegens beweerde corruptie?<text:note text:id="ID-2025Z01900-d37e52" text:note-class="footnote"><text:note-citation text:label="1 ">1</text:note-citation><text:note-body><text:p text:style-name="ifm_p_font.normal_size.6.93pt_mt..5mm_indent.-0.1161in_mleft.0.1161in_ifm">Het Financieele Dagblad, 4 februari 2025, «OM waarschuwt: omkoping valt nu nauwelijks te bewijzen». Trouw: «Justitie stopt onderzoek naar Neelie Kroes en wil betere wetgeving».</text:p></text:note-body></text:note></text:p>
      <text:p text:style-name="ifm_p_mt.3.76mm_ifm">Antwoord 1</text:p>
      <text:p text:style-name="ifm_p_ifm">Het strafrechtelijk kader voor de aanpak van corruptie wordt regelmatig door Nederland en internationale anti-corruptiegremia geëvalueerd. Uit het rechtsstaatrapport 2024 van de Europese Commissie volgt bijvoorbeeld dat Nederland in algemene zin over een robuust strafrechtelijk kader voor het bestrijden van corruptiedelicten beschikt.<text:note text:id="ID-1472-d37e76" text:note-class="footnote"><text:note-citation text:label="2 ">2</text:note-citation><text:note-body><text:p text:style-name="ifm_p_font.normal_size.6.93pt_mt..5mm_indent.-0.1161in_mleft.0.1161in_ifm">Kamerstukken II (2024–25), 21501–02, nr. 2953.</text:p></text:note-body></text:note> Ook de OESO Working Group on Bribery (WGB) en de Group of States Against Corruption van de Raad van Europa (GRECO) zijn van mening dat de strafbaarstellingen die Nederland voor corruptie hanteert naar behoren werken.<text:note text:id="ID-1472-d37e84" text:note-class="footnote"><text:note-citation text:label="3 ">3</text:note-citation><text:note-body><text:p text:style-name="ifm_p_font.normal_size.6.93pt_mt..5mm_indent.-0.1161in_mleft.0.1161in_ifm">Zie onder meer Kamerstukken II (2020–21), 29 991, nr. 294; Kamerstukken II (2009–10), 32 123 VI, nr. 118; en Kamerstukken II (2013–14), 33 400 VII, nr. 78.</text:p></text:note-body></text:note></text:p>
      <text:p text:style-name="ifm_p_ifm">Buiten dergelijke gremia om overlegt mijn ministerie regelmatig met het Openbaar Ministerie (OM) en de Rijksrecherche, onder andere over de huidige anti-corruptiewetgeving. Ik heb vanuit het OM en de Rijksrecherche geen bestuurlijk signaal ontvangen, zoals genoemd in het nieuwsbericht. Het OM kijkt intern wel naar de huidige wet- en regelgeving en de vraag of die volstaan. Mocht ik op basis hiervan een advies van het OM krijgen dan ga ik dat te zijner tijd beoordelen. Ik heb dus op dit moment niet het beeld dat de huidige wetgeving onvoldoende mogelijkheden biedt om ambtenaren te vervolgen voor corruptie.</text:p>
      <text:p text:style-name="ifm_p_mt.3.76mm_ifm">Vraag 2</text:p>
      <text:p text:style-name="ifm_p_ifm">Ziet u het ook als een lacune dat het OM nu niet kan vervolgen als er onvoldoende bewijs te leveren is dat in ruil voor een gift directe en concrete tegenprestaties zijn geleverd, waardoor het te moeilijk is om corruptie te bewijzen?</text:p>
      <text:p text:style-name="ifm_p_mt.3.76mm_ifm">Antwoord 2</text:p>
      <text:p text:style-name="ifm_p_ifm">Volgens vaste jurisprudentie van de Hoge Raad is niet vereist dat er een direct verband bestaat tussen de aangenomen gift enerzijds en een concrete tegenprestatie anderzijds. Van omkoping kan ook sprake zijn als het doel van de giften is om een voorkeursbehandeling te krijgen, zonder dat deze reeds is ontvangen (HR 27 september 2005, ECLI:NL:HR:2005:AT8318; HR 20 juni 2006, <text:span text:style-name="ifm_span_font.italic_ifm">NJ</text:span> 2006, 380). Verder zijn ook omkoping van een tussenpersoon en poging tot omkoping strafbaar gesteld. Het is aan de rechter om te beoordelen of in een individuele zaak (poging tot) omkoping bewezen kan worden verklaard.</text:p>
      <text:p text:style-name="ifm_p_ifm">Ik zie die lacune dus niet.</text:p>
      <text:p text:style-name="ifm_p_mt.3.76mm_ifm">Vraag 3</text:p>
      <text:p text:style-name="ifm_p_ifm">Wat is uw reactie op de opmerkingen van lector weerbare democratie Willeke Slingerland dat het nu onduidelijk is wanneer corruptie strafbaar is, omdat het bewijs van een tastbare, directe tegenprestatie en kwade opzet een te klassieke benadering van corruptie is, maar in de praktijk giften zelden direct verzilverd worden, omdat het veel meer gaat om een kluwen aan «loyaliteiten en voorkeursbehandelingen binnen een netwerk op de lange termijn»?</text:p>
      <text:p text:style-name="ifm_p_mt.3.76mm_ifm">Antwoord 3</text:p>
      <text:p text:style-name="ifm_p_ifm">Zoals in het antwoord op vraag 2 is aangegeven, is strafrechtelijk geen direct verband vereist tussen de aangenomen gift en een tegenprestatie. Verder geldt dat het geen vereiste is dat een gift daadwerkelijk wordt verzilverd: het beloven of toezeggen van een gift met het oogmerk om de ambtenaar te bewegen in zijn bediening iets te doen of na te laten is al strafbaar. Dit betekent dat het toezeggen van een gift om een voorkeursbehandeling te verkrijgen onder de strafbaarstelling van omkoping valt. Ook omkoping via één of meer tussenpersonen (binnen een netwerk) valt binnen het bereik van de strafbaarstelling. Daarmee is de strafbaarstelling mijns inziens voldoende duidelijk.</text:p>
      <text:p text:style-name="ifm_p_ifm">Het klopt wel dat het in de praktijk lastig kan zijn om omkoping te bewijzen. Betrokkenen hebben er belang bij hun handelingen heimelijk te verrichten. Hierdoor kan het lastig zijn om aan te tonen dat een gift is toegezegd met het doel om een ander iets te laten doen (actieve omkoping) of dat de ander moest vermoeden dat een belofte werd gedaan met het doel om hem tot een bepaalde tegenprestatie te bewegen (passieve omkoping). Deze complexe bewijskwesties zijn onlosmakelijk verbonden met de aard van het omkopingsdelict. Of er in een concreet geval voldoende wettig bewijs voor omkoping is, staat ter beoordeling van de rechter.</text:p>
      <text:p text:style-name="ifm_p_mt.3.76mm_ifm">Vraag 4</text:p>
      <text:p text:style-name="ifm_p_ifm">Klopt het dat Nederland het enige Europese land is waar «handel in invloed», onrechtmatig voordeel via netwerken, niet strafbaar is?</text:p>
      <text:p text:style-name="ifm_p_mt.3.76mm_ifm">Antwoord 4</text:p>
      <text:p text:style-name="ifm_p_ifm">Diverse media hebben bericht dat Nederland het enige Europese land is dat ongeoorloofde beïnvloeding niet strafbaar zou hebben gesteld. Dit moet worden genuanceerd. Ik ben bekend met de uitspraak van de Europese Commissie dat 23 van de 25 Europese lidstaten in mei 2023 ongeoorloofde beïnvloeding (of: handel in invloed) separaat strafbaar hebben gesteld. De Europese Commissie maakte hierbij echter de belangrijke kanttekening dat de definities van deze strafbaarstelling soms sterk afwijken van de definitie zoals gehanteerd in artikel 18 van het Verdrag van de Verenigde Naties tegen Corruptie en dat sommige lidstaten de strafbaarstelling slechts gedeeltelijk hebben overgenomen in hun nationale wetgeving.<text:note text:id="ID-1472-d37e139" text:note-class="footnote"><text:note-citation text:label="4 ">4</text:note-citation><text:note-body><text:p text:style-name="ifm_p_font.normal_size.6.93pt_mt..5mm_indent.-0.1161in_mleft.0.1161in_ifm">Voorstel voor een RICHTLIJN VAN HET EuropEES parlement EN DE RAAD betreffende de bestrijding van corruptie, ter vervanging van Kaderbesluit 2003/568/JBZ van de Raad en van de Overeenkomst ter bestrijding van corruptie waarbij ambtenaren van de Europese Gemeenschappen of van de lidstaten van de Europese Unie betrokken zijn en tot wijziging van Richtlijn (EU) 2017/1371 van het Europees parlement en de Raad (COM/2023/234 final).</text:p></text:note-body></text:note> Wat de huidige Nederlandse wetgeving betreft, is juist dat er geen afzonderlijke bepaling bestaat waarin specifiek ongeoorloofde beïnvloeding strafbaar is gesteld. Dat wil echter niet zeggen dat het onrechtmatig bevoordelen van partijen niet bestraft kan worden, gelet op de ruime omkopingsbepalingen die het Nederlandse strafrecht kent. Zie daarvoor ook mijn antwoorden op vragen 2 en 3.</text:p>
      <text:p text:style-name="ifm_p_mt.3.76mm_ifm">Vraag 5</text:p>
      <text:p text:style-name="ifm_p_ifm">Wat is de status van de EU-richtlijn hierover, waar aan gewerkt zou worden? Hoe lang duurt het naar verwachting nog voor deze richtlijn tot stand zal zijn gekomen en gereed is voor implementatie? Welke standpunt neemt Nederland op dit onderwerp in in de Europese onderhandelingen hierover?</text:p>
      <text:p text:style-name="ifm_p_mt.3.76mm_ifm">Antwoord 5</text:p>
      <text:p text:style-name="ifm_p_ifm">Op dit moment wordt in triloog-vorm tussen de Europese Commissie, het Europees parlement en de lidstaten (Raad van Ministers) overlegd over een herziening van de EU-Richtlijn over de bestrijding van corruptie. De trilogen zijn op 28 januari jl. van start gegaan. Het is nog niet mogelijk om te zeggen wanneer de trilogen zullen zijn afgerond en het nationale implementatietraject kan starten. Nederland heeft met de raadspositie over de Richtlijn ingestemd. In de raadspositie is een strafbaarstelling van ongeoorloofde beïnvloeding opgenomen. Deze raadspositie vormt voor de lidstaten het uitgangspunt bij aanvang van de trilogen. Voor de inzet van Nederland in de Raad verwijs ik u naar het BNC-fiche en de reactie op de op basis hiervan door uw Kamer gestelde vragen.<text:note text:id="ID-1472-d37e159" text:note-class="footnote"><text:note-citation text:label="5 ">5</text:note-citation><text:note-body><text:p text:style-name="ifm_p_font.normal_size.6.93pt_mt..5mm_indent.-0.1161in_mleft.0.1161in_ifm">Kamerstukken II (2022–23), 22 112, nr. 3717: «Fiche: Richtlijn en mededeling ter bestrijding van corruptie binnen de EU»; en Kamerstukken II (2022–23), 22 112, nr. 3752: «Verslag van een schriftelijk overleg over o.a. het Fiche: Richtlijn en mededeling ter bestrijding van corruptie binnen de EU (Kamerstuk 22 112-3717)».</text:p></text:note-body></text:note></text:p>
      <text:p text:style-name="ifm_p_mt.3.76mm_ifm">Vraag 6</text:p>
      <text:p text:style-name="ifm_p_ifm">Heeft het overleg hierover tussen uw ministerie en het OM reeds plaatsgevonden? Bent u bereid de Kamer daarover op hoofdlijnen een terugkoppeling te geven?</text:p>
      <text:p text:style-name="ifm_p_mt.3.76mm_ifm">Antwoord 6</text:p>
      <text:p text:style-name="ifm_p_ifm">Mijn ministerie heeft naar aanleiding van de berichtgeving in onder meer het Financieel Dagblad contact gehad met het Openbaar Ministerie. Er is vanuit het Openbaar Ministerie en de Rijksrecherche geen bestuurlijk signaal afgegeven. Zie ook mijn antwoord op vraag 1.</text:p>
      <text:p text:style-name="ifm_p_mt.3.76mm_ifm">Vraag 7</text:p>
      <text:p text:style-name="ifm_p_ifm">Bent u van plan de anti-corruptiewetgeving op dit punt te bezien en met voorstellen te komen om de lacune te dichten zodat corruptie beter aangepakt kan worden?</text:p>
      <text:p text:style-name="ifm_p_mt.3.76mm_ifm">Antwoord 7</text:p>
      <text:p text:style-name="ifm_p_ifm">De aanpak van corruptie is een prioriteit van het kabinet. Het adequaat bestraffen van corruptie vormt hier onderdeel van. De Europese anti-corruptierichtlijn is hierin een belangrijke ontwikkeling en bevat diverse preventieve verplichtingen voor lidstaten en diverse strafbepalingen, waaronder ongeoorloofde beïnvloeding. Na afronding van de trilogen zal worden bekeken of ter implementatie van de vastgestelde richtlijn wijzigingen van de nationale strafwetgeving noodzakelijk zijn en zal, als dat het geval is, daartoe een wetsvoorstel in procedure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oproep van het Openbaar Ministerie om de wetgeving tegen corruptie te verbeteren</dc:title>
    <meta:user-defined meta:name="OVERHEIDop.ParlID/DC.identifier">ah-tk-20242025-1472</meta:user-defined>
    <meta:user-defined meta:name="OVERHEIDop.configuratie">https://repository.officiele-overheidspublicaties.nl/MasterConfiguraties/MC-OEP-KamervragenAanhangsel-Web/1.8/xml/MC-OEP-KamervragenAanhangsel-Web.xml</meta:user-defined>
    <meta:user-defined meta:name="OVERHEIDop.vraagnummer">2025Z01900</meta:user-defined>
    <meta:user-defined meta:name="OVERHEIDop.aanhangselNummer">1472</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Van Nispen over de oproep van het Openbaar Ministerie om de wetgeving tegen corruptie te verbeteren</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