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800*"/>
    </style:style>
    <style:style style:family="table-column" style:name="table1.tg1.col2">
      <style:table-column-properties style:rel-column-width="10800*"/>
    </style:style>
    <style:style style:family="table-column" style:name="table2.tg1.col1">
      <style:table-column-properties style:rel-column-width="10600*"/>
    </style:style>
    <style:style style:family="table-column" style:name="table2.tg1.col2">
      <style:table-column-properties style:rel-column-width="11000*"/>
    </style:style>
    <style:style style:family="table-column" style:name="table3.tg1.col1">
      <style:table-column-properties style:rel-column-width="11300*"/>
    </style:style>
    <style:style style:family="table-column" style:name="table3.tg1.col2">
      <style:table-column-properties style:rel-column-width="10600*"/>
    </style:style>
    <style:style style:family="table-column" style:name="table4.tg1.col1">
      <style:table-column-properties style:rel-column-width="11300*"/>
    </style:style>
    <style:style style:family="table-column" style:name="table4.tg1.col2">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de leden <text:span text:style-name="ifm_span_font.bold_ifm">Becker</text:span> en <text:span text:style-name="ifm_span_font.bold_ifm">Michon-Derkzen</text:span> (beiden VVD) aan de Minister van Justitie en Veiligheid en de Staatssecretaris van Sociale Zaken en Werkgelegenheid over <text:span text:style-name="ifm_span_font.italic_ifm">het opzetten van een kaasfabriek in Marokko met Nederlandse subsidies voor deradicalisering</text:span> (ingezonden 15 januari 2025).</text:p>
      <text:p text:style-name="ifm_p_font.roman_mt.3.76mm_ifm">Antwoord van Minister <text:span text:style-name="ifm_span_font.bold_ifm">Van Weel</text:span> (Justitie en Veiligheid), mede namens de Staatssecretaris van Sociale Zaken en Werkgelegenheid (ontvangen 3 maart 2025)Zie ook Aanhangsel Handelingen, vergaderjaar 2024–2025, nr. 1230</text:p>
      <text:p text:style-name="ifm_p_mt.3.76mm_ifm">Vraag 1</text:p>
      <text:p text:style-name="ifm_p_ifm">Kent u het artikel «Hoe in Marokko een kaasfabriek werd opgezet met Nederlandse subsidies voor deradicalisering: «Het lijkt één grote misleiding»»?<text:note text:id="ID-2025Z00388-d37e52" text:note-class="footnote"><text:note-citation text:label="1 ">1</text:note-citation><text:note-body><text:p text:style-name="ifm_p_font.normal_size.6.93pt_mt..5mm_indent.-0.1161in_mleft.0.1161in_ifm">NRC, 11 januari 2025, www.nrc.nl/nieuws/2025/01/11/hoe-in-marokko-een-kaasfabriek-werd-opgezet-met-nederlandse-subsidies-voor-deradicalisering-het-lijkt-een-grote-misleiding-a4879255</text:p></text:note-body></text:note></text:p>
      <text:p text:style-name="ifm_p_mt.3.76mm_ifm">Antwoord 1</text:p>
      <text:p text:style-name="ifm_p_ifm">Ja.</text:p>
      <text:p text:style-name="ifm_p_mt.3.76mm_ifm">Vraag 2</text:p>
      <text:p text:style-name="ifm_p_ifm">Is het juist dat in de periode 2010 tot en met 2018 door stichtingen in Rotterdam, waaronder Platform Buitenlanders Rijnmond, geld dat als subsidie is verstrekt voor de deradicaliseringsaanpak en/of voor integratie, is ingezet voor het opzetten van een kaasfabriek in Marokko?</text:p>
      <text:p text:style-name="ifm_p_mt.3.76mm_ifm">Antwoord 2</text:p>
      <text:p text:style-name="ifm_p_ifm">Hoewel het mij, als Minister van Justitie en Veiligheid, niet past om in te gaan op individuele strafzaken en vragen over de door de gemeente Rotterdam verstrekte subsidies in eerste instantie thuis horen in de Rotterdamse gemeenteraad, kan ik u hierover het volgende berichten. Zoals ook is weergegeven in het persbericht heeft het Openbaar Ministerie (OM) strafrechtelijk onderzoek gedaan naar fraude met gelden van een aantal stichtingen.<text:note text:id="ID-1471-d37e91" text:note-class="footnote"><text:note-citation text:label="2 ">2</text:note-citation><text:note-body><text:p text:style-name="ifm_p_font.normal_size.6.93pt_mt..5mm_indent.-0.1161in_mleft.0.1161in_ifm">https://www.om.nl/actueel/nieuws/2024/02/21/om-neemt-beslissing-tot-vervolging-in-onderzoek-naar-stichtingen-wegens-mogelijke-fraude</text:p></text:note-body></text:note> Het ging daarbij om feiten van de periode van 2010 tot en met 2018. De stichtingen waren actief met projecten op het gebied van integratie, re-integratie en preventie van radicalisering, voornamelijk in en rondom de gemeente Rotterdam en de verdachten waren direct betrokkenen van deze stichtingen. Het OM heeft in maart 2018 een kopie van een eerste proces-verbaal aan de gemeente verstrekt (niet zijnde het procesdossier), opdat de burgemeester kon beoordelen of er maatregelen nodig waren met betrekking tot de door de gemeente verleende subsidies. Zie voor een nadere toelichting de beantwoording op vraag 3.</text:p>
      <text:p text:style-name="ifm_p_ifm">Zoals aangekondigd door gemeente Rotterdam in haar Collegebrief van 11 februari jl. heeft de gemeente aangekondigd om na te gaan of er bij de subsidieverstrekking aan deze stichtingen onregelmatigheden te vinden zijn.<text:note text:id="ID-1471-d37e105" text:note-class="footnote"><text:note-citation text:label="3 ">3</text:note-citation><text:note-body><text:p text:style-name="ifm_p_font.normal_size.6.93pt_mt..5mm_indent.-0.1161in_mleft.0.1161in_ifm">Collegebrief over RvW fraude deradicaliseringsdeskundige – extern onderzoek RotterdamRaad – iBabs Publieksportaal</text:p></text:note-body></text:note></text:p>
      <text:p text:style-name="ifm_p_mt.3.76mm_ifm">Vraag 3</text:p>
      <text:p text:style-name="ifm_p_ifm">Is het juist dat de inhoud van de zaak tot 2024 niet bekend is gemaakt, vanwege een strafrechtelijk onderzoek?</text:p>
      <text:p text:style-name="ifm_p_mt.3.76mm_ifm">Antwoord 3</text:p>
      <text:p text:style-name="ifm_p_ifm">Zoals in mijn antwoord op vraag 2 is aangegeven, heeft het OM in maart 2018 een kopie van een eerste proces-verbaal aan de gemeente verstrekt (niet zijnde het procesdossier), opdat de burgemeester kon beoordelen of er maatregelen nodig waren met betrekking tot de door de gemeente verleende subsidies. Het OM laat weten dat de gemeente daarna door de hoofdofficier van justitie van het Arrondissementsparket Rotterdam in de driehoek op procesniveau is geïnformeerd over de stand van zaken in het strafrechtelijk onderzoek. Gezien het feit dat de gemeente geen aangifte van strafbare feiten heeft gedaan en zich niet als benadeelde partij bij het OM heeft gemeld, bestond er voor het OM geen basis om op die gronden inhoudelijke informatie met de gemeente te delen. Momenteel is het OM met de gemeente in gesprek om te bezien welke informatie wel kan worden gedeeld.</text:p>
      <text:p text:style-name="ifm_p_mt.3.76mm_ifm">Vraag 4</text:p>
      <text:p text:style-name="ifm_p_ifm">Is u bekend waarom het OM het in februari 2024 nog opportuun achtte om tot vervolging over te gaan «om de ernst van misbruik van de stichtingen voor eigen financieel gewin aan de kaak te stellen» toch drie dagen voor zitting bekend maakte een OM-beschikking (?) te hebben gesloten met de drie verdachten?</text:p>
      <text:p text:style-name="ifm_p_mt.3.76mm_ifm">Antwoord 4</text:p>
      <text:p text:style-name="ifm_p_ifm">Artikel 257a lid 1 van het wetboek van strafvordering bepaalt dat een officier van justitie een OM-strafbeschikking kan uitvaardigen voor misdrijven waarop niet meer dan zes jaar gevangenisstraf staat. De OM-strafbeschikking komt, wat haar rechtskarakter betreft, overeen met een wettelijke veroordeling.<text:note text:id="ID-1471-d37e139" text:note-class="footnote"><text:note-citation text:label="4 ">4</text:note-citation><text:note-body><text:p text:style-name="ifm_p_font.normal_size.6.93pt_mt..5mm_indent.-0.1161in_mleft.0.1161in_ifm">Aanwijzing OM-strafbeschikking (2022A003)</text:p></text:note-body></text:note> Een strafbeschikking is een daad van vervolging, waarbij het van belang is om vast te stellen dat de opgelegde straf eenzijdig door het OM wordt bepaald (in dit geval de geldboete en taakstraffen die anders ter terechtzitting zouden zijn geëist). De straf is dus nadrukkelijk niet het resultaat van gesprekken of onderhandelingen met advocaat of verdachte. Als een verdachte de strafbeschikking niet accepteert, wordt alsnog een dagvaarding uitgebracht en gaat een dergelijke zaak naar zitting. Een geaccepteerde strafbeschikking houdt een schuldvaststelling in en staat op het strafblad van de verdachte.</text:p>
      <text:p text:style-name="ifm_p_ifm">In de onderhavige zaak liet een aantal verdachten in eerste instantie via hun advocaat weten geen buitengerechtelijke afdoening te willen overwegen, waarna het OM besloot tot dagvaarding over te gaan. Vervolgens kreeg het OM het bericht dat een buitengerechtelijke afdoening alsnog zou worden geaccepteerd, met de strafbeschikking als resultaat.</text:p>
      <text:p text:style-name="ifm_p_mt.3.76mm_ifm">Vraag 5</text:p>
      <text:p text:style-name="ifm_p_ifm">Is het juist dat deze OM-beschikking een taakstraf inhoudt tot 140 uur en boetes tot 2.000 euro per persoon, in ruil voor een schuldbekentenis?</text:p>
      <text:p text:style-name="ifm_p_mt.3.76mm_ifm">Antwoord 5</text:p>
      <text:p text:style-name="ifm_p_ifm">Van een «ruil voor een schuldbekentenis» is geen sprake. Zoals vermeld in het persbericht van het OM hebben verdachten inmiddels werkstraffen geaccepteerd variërend van 100 tot 140 uur.<text:note text:id="ID-1471-d37e163" text:note-class="footnote"><text:note-citation text:label="5 ">5</text:note-citation><text:note-body><text:p text:style-name="ifm_p_font.normal_size.6.93pt_mt..5mm_indent.-0.1161in_mleft.0.1161in_ifm">OM beëindigt strafzaak subsidiefraude door middel van OM strafbeschikkingen | Nieuwsbericht | Openbaar Ministerie</text:p></text:note-body></text:note> Daarnaast moeten zij een boete betalen variërend van € 20.000 tot € 25.000». Zie voor een nadere toelichting op de OM-beschikking de beantwoording op vraag 4.</text:p>
      <text:p text:style-name="ifm_p_mt.3.76mm_ifm">Vraag 6</text:p>
      <text:p text:style-name="ifm_p_ifm">Hebben de bestuurders van deze stichting een beroepsverbod opgelegd gekregen? Zo nee, waarom niet?</text:p>
      <text:p text:style-name="ifm_p_mt.3.76mm_ifm">Antwoord 6</text:p>
      <text:p text:style-name="ifm_p_ifm">Nee. In het algemeen geldt dat een strafrechtelijk beroepsverbod ter terechtzitting als bijkomende straf door het OM kan worden geëist in die gevallen waarin zij vindt dat een verdachte bijvoorbeeld een aantal jaren niet als bestuurder van een stichting zou mogen optreden. De rechtbank beslist daar uiteindelijk over. Het beroepsverbod is een minder effectieve interventie in die gevallen waarin een verdachte niet zelf gedurende de (gehele) onderzochte periode formeel bestuurder is. Bovendien treedt een opgelegd beroepsverbod pas in werking na het onherroepelijk worden van de gerechtelijke uitspraak, dus mogelijk na jaren verder procederen.</text:p>
      <text:p text:style-name="ifm_p_ifm">Bij de keuze voor de strafbeschikking als afdoeningsmodaliteit in de onderhavige strafzaak was het feit dat – om bovenstaande redenen – geen beroepsverbod zou worden opgelegd voor het OM geen reden om hiervan af te zien.</text:p>
      <text:p text:style-name="ifm_p_mt.3.76mm_ifm">Vraag 7</text:p>
      <text:p text:style-name="ifm_p_ifm">Wat was het doel van Platform Buitenlanders Rijnmond, conform de statuten? Bestaat de stichting nog en/of zijn de bestuurders onder een andere stichting actief?</text:p>
      <text:p text:style-name="ifm_p_mt.3.76mm_ifm">Antwoord 7</text:p>
      <text:p text:style-name="ifm_p_ifm">Het Platform Buitenlanders Rijnmond (PBR) heeft in 2016 haar naam veranderd in stichting MESAM. In het uittreksel van de Kamer van Koophandel is opgenomen dat stichting MESAM participatie en emancipatie bevordert van burgers met extra aandacht voor kwetsbaren en allochtonen in de Nederlandse samenleving. In maart 2020 is vanwege einde liquidatie de registratie van de stichting bij de KvK beëindigd.</text:p>
      <text:p text:style-name="ifm_p_mt.3.76mm_ifm">Vraag 8</text:p>
      <text:p text:style-name="ifm_p_ifm">Hoeveel geld heeft dit platform de afgelopen vijftien jaar ontvangen aan subsidies van zowel gemeente als provincie als rijksoverheid of daaraan gelieerde fondsen? Kunt u dit uitsplitsen? Hoeveel geld hiervan is aantoonbaar gebruikt voor de doelen waarvoor de subsidie is verstrekt?</text:p>
      <text:p text:style-name="ifm_p_mt.3.76mm_ifm">Antwoord 8</text:p>
      <text:p text:style-name="ifm_p_ifm">Sinds de eerste subsidie in oktober 2011 is vanuit de gemeente Rotterdam in totaal € 1.980.440,64 aan subsidies vastgesteld voor stichting PBR/MESAM. Deze subsidies zijn verstrekt voor activiteiten op het gebied van re-integratie, preventie van radicalisering, en integratie/samenleven.</text:p>
      <text:p text:style-name="ifm_p_mt.3.76mm_ifm">Vraag 9</text:p>
      <text:p text:style-name="ifm_p_ifm">Wat voor stichting is de stichting Attanmia en hoeveel geld heeft deze stichting de afgelopen vijftien jaar ontvangen aan subsidies van zowel gemeente als provincie als rijksoverheid of daaraan gelieerde fondsen? Kunt u dit uitsplitsen? Hoeveel geld hiervan is aantoonbaar gebruikt voor de doelen waarvoor de subsidie is verstrekt?</text:p>
      <text:p text:style-name="ifm_p_mt.3.76mm_ifm">Antwoord 9</text:p>
      <text:p text:style-name="ifm_p_ifm">Stichting Attanmia maakt zelf kenbaar dat het een non-profit organisatie is die projecten initieert, ontwikkelt en uitvoert op het gebied van sociale vraagstukken. De stichting verzorgt interculturele trainingen en verschillende activiteiten met partners uit het maatschappelijk veld en overheidsdiensten. Hierbij richt de stichting zich op sociale vraagstukken rondom met name participatie, opvoedingsondersteuning en burgerschap met projecten ter ondersteuning van voornamelijk allochtone gezinnen in achterstandswijken.</text:p>
      <text:p text:style-name="ifm_p_ifm">De gemeente Rotterdam heeft in totaal € 264.027 aan subsidies vastgesteld gerelateerd aan stichting Attanmia in de periode 2014–2017. Deze subsidies zijn verstrekt voor activiteiten op het gebied van re-integratie, preventie van radicalisering en integratie/samenleven.</text:p>
      <text:p text:style-name="ifm_p_ifm">De gemeente geeft aan te hebben beoordeeld of de afgesproken diensten, de afgesproken prestatie bij de toekenning van de subsidie, zijn geleverd. In het proces van subsidieverstrekking is het niet gebruikelijk dat de partij die een subsidie verstrekt, de administratie van de ontvangende partij controleert. De vraag hoe de subsidieverstrekking is gelopen en of er onregelmatigheden zijn te constateren in de vaststelling, verstrekking en controle op de geleverde dienst, is onderdeel van het onderzoeksvoorstel dat de burgemeester van Rotterdam aan de gemeenteraad heeft gestuurd.</text:p>
      <text:p text:style-name="ifm_p_mt.3.76mm_ifm">Vraag 10</text:p>
      <text:p text:style-name="ifm_p_ifm">Is het juist dat gedupeerde subsidieverstrekkers zoals de gemeente Rotterdam geen aanspraak meer kunnen maken op een terugvordering vanwege het feit dat termijnen zijn verlopen? Zo ja, om welke termijnen gaat het?</text:p>
      <text:p text:style-name="ifm_p_mt.3.76mm_ifm">Antwoord 10</text:p>
      <text:p text:style-name="ifm_p_ifm">Ik heb van de gemeente Rotterdam begrepen dat het voor hen momenteel niet duidelijk is of en zo ja, in hoeverre sprake is van benadeling. Mocht na verder onderzoek blijken dat gemeente Rotterdam is benadeeld, merkt de gemeente in algemene zin op dat voor terugvordering een termijn van vijf jaar geldt. Dit betekent dat subsidies die voor 2019 zijn vastgesteld niet meer kunnen worden teruggevorderd.</text:p>
      <text:p text:style-name="ifm_p_mt.3.76mm_ifm">Vraag 11</text:p>
      <text:p text:style-name="ifm_p_ifm">Hoe is het huidige beleid voor het voorkomen en aanpakken van radicalisering vanuit uw beide ministeries op dit moment vormgegeven?</text:p>
      <text:p text:style-name="ifm_p_mt.3.76mm_ifm">Antwoord 11</text:p>
      <text:p text:style-name="ifm_p_ifm">Een breed scala van partners – inlichtingen- en veiligheidsdiensten, politie, opsporingsdiensten, de justitiële keten, het sociaal domein, gemeenten, lokale professionals en vele anderen – zet zich in om radicalisering te voorkomen en tijdig in te grijpen.</text:p>
      <text:p text:style-name="ifm_p_ifm">Het Ministerie van Sociale Zaken en Werkgelegenheid zet in op behouden en bevorderen van de sociale stabiliteit door middel van het versterken van veerkracht en weerbaarheid. Daarbij werkt SZW aan het vergroten van het bewustzijn over radicalisering en extremisme bij gemeenten en professionals en door kennis te verspreiden over de veerkracht en weerbaarheid van individuen en «vatbare groepen» tegen radicalisering. Dit doet SZW op verschillende manieren, onder meer door het genereren en aanbieden van kennis over fenomenen en door voedingsbodems te verkleinen. Hierbij speelt het tegengaan van ongewenste polarisatie een rol, want verscherpte tegenstellingen kunnen radicalisering in de hand werken. Ook heeft SZW aandacht voor de rol en ondersteuning van families en de identiteitsontwikkeling van jongeren in vatbare groepen. Daarnaast zet SZW in op regionale advisering en pleegt SZW specifieke inzet op de rol van het online domein, zoals het gebruik van sociale-media en online weerbaarheid.</text:p>
      <text:p text:style-name="ifm_p_ifm">Onder verantwoordelijkheid van het Ministerie van Justitie en Veiligheid coördineert de Nationaal Coördinator Terrorismebestrijding en Veiligheid (NCTV) de inspanningen van alle partijen in Nederland die een rol hebben bij terrorismebestrijding. Extremistisch en terroristisch geweld blijft in de komende jaren in Nederland voorstelbaar, zoals blijkt uit het meest recente Dreigingsbeeld Terrorisme Nederland (december 2024). De basis voor de aanpak van terrorisme ligt in de Nationale Contraterrorisme Strategie 2022–2026<text:note text:id="ID-1471-d37e262" text:note-class="footnote"><text:note-citation text:label="6 ">6</text:note-citation><text:note-body><text:p text:style-name="ifm_p_font.normal_size.6.93pt_mt..5mm_indent.-0.1161in_mleft.0.1161in_ifm">https://www.nctv.nl/documenten/publicaties/2022/05/20/nationale-contraterrorisme-strategie-ncts-2022-2026</text:p></text:note-body></text:note>. Gemeenten en lokale partijen zijn onmisbaar in het tegengaan van radicalisering, extremisme en terrorisme. Om hen te ondersteunen bij de uitwerking en uitvoering van de lokale aanpak, heeft de NCTV in september 2024 een vernieuwde handreiking Lokale Aanpak gepubliceerd. De NCTV heeft daarbij gebruik kunnen maken van de praktijkervaring van verschillende gemeenten. Daarnaast ondersteunt de NCTV gemeenten middels de verstrekking van de versterkingsgelden.</text:p>
      <text:p text:style-name="ifm_p_mt.3.76mm_ifm">Vraag 12</text:p>
      <text:p text:style-name="ifm_p_ifm">Kunt u inzicht geven in de bedragen voor deradicalisering en voor integratie die vanaf 2018 tot 2027 vanuit de rijksoverheid jaarlijks beschikbaar worden gesteld aan gemeenten en daarbij inzichtelijk maken hoeveel geld er naar welke gemeente gaat?</text:p>
      <text:p text:style-name="ifm_p_mt.3.76mm_ifm">Antwoord 12</text:p>
      <text:p text:style-name="ifm_p_ifm">In de bijlage vindt u een overzicht van de versterkingsgelden die beschikbaar zijn gesteld aan gemeenten.</text:p>
      <text:p text:style-name="ifm_p_mt.3.76mm_ifm">Vraag 13</text:p>
      <text:p text:style-name="ifm_p_ifm">Hoe houdt u zicht op de rechtmatige besteding van deze middelen door gemeenten en hoe wordt voorkomen dat hiermee niet door stichtingen gefraudeerd wordt?</text:p>
      <text:p text:style-name="ifm_p_mt.3.76mm_ifm">Antwoord 13</text:p>
      <text:p text:style-name="ifm_p_ifm">Het is aan gemeenten om zelf invulling te geven aan de lokale aanpak. Daarom leggen zij ook op lokaal niveau verantwoording af aan de gemeenteraad over de besteding van de door hen ontvangen middelen.</text:p>
      <text:p text:style-name="ifm_p_ifm">Conform de ministeriële regeling verantwoorden gemeenten de ontvangen versterkingsgelden middels de Single Information, Single Audit methodiek. Op basis van deze informatie, inclusief een accountantsverklaring, kan het ministerie de verantwoording opmaken. De verantwoording van deze middelen ziet op de rechtmatige uitgaven, niet op de inhoudelijke invulling van de verstrekte middelen. Wel adviseert de NCTV over de invulling van de lokale aanpak.</text:p>
      <text:p text:style-name="ifm_p_mt.3.76mm_ifm">Vraag 14</text:p>
      <text:p text:style-name="ifm_p_ifm">Hoe wordt het beleid rond preventie radicalisering geevalueerd door gemeenten en door het Rijk?</text:p>
      <text:p text:style-name="ifm_p_mt.3.76mm_ifm">Antwoord 14</text:p>
      <text:p text:style-name="ifm_p_ifm">Gemeenten zijn in de gelegenheid hun lokale aanpak of onderdelen daarvan te (laten) evalueren. Hiervoor kunnen zij ook een beroep doen op de versterkingsgelden. Daarnaast organiseert de NCTV jaarlijks een themadag voor gemeenten, waarbij de uitwisseling van kennis en goede voorbeelden van de lokale aanpak centraal staat. In lijn met de aanbevelingen van het, in opdracht van het WODC en door RAND Europe uitgevoerde rapport over de effectiviteit van de versterkingsgelden, worden prestatie-indicatoren specifieker gevraagd bij de aanvraag. Tot slot hebben gemeenten de beschikking over de Toolkit Evidence-Based Werken bij de Preventie van Radicalisering (hierna: toolkit) om de effectiviteit van hun activiteiten en interventies te (laten) evalueren.</text:p>
      <text:p text:style-name="ifm_p_ifm">Het beleid rond preventie van radicalisering wordt meegenomen in de Strategische Evaluatie Agenda, waarvan de eerste uitkomsten in het najaar van 2025 naar uw Kamer worden verzonden.</text:p>
      <text:p text:style-name="ifm_p_mt.3.76mm_ifm">Vraag 15</text:p>
      <text:p text:style-name="ifm_p_ifm">Hoe staat het met de inzet van de toolkit Evidence based werken rond de aanpak preventie radicalisering waar de Kamer op heeft aangedrongen in 2019? Is deze aanpak al geëvalueerd en zo ja, wat is hier uitgekomen? Zo nee, waarom niet en bent u bereid dat alsnog te doen?</text:p>
      <text:p text:style-name="ifm_p_mt.3.76mm_ifm">Antwoord 15</text:p>
      <text:p text:style-name="ifm_p_ifm">In 2019 heeft het Ministerie van SZW samen met de NCTV de toolkit gelanceerd. In 2023 is onder andere de bekendheid en het gebruik hiervan door gemeenten extern geëvalueerd. Uit de evaluatie bleek dat veel van de ondervraagde gemeenten bekend zijn met de toolkit en deze ook beschouwen als bruikbaar en van meerwaarde voor het veld. In het rapport is een aantal aanbevelingen gedaan om de toolkit verder te ontwikkelen. Het gaat daarbij bijvoorbeeld om een actualisatie van het informatieaanbod en technische verbeteringen van de toolkit.<text:note text:id="ID-1471-d37e326" text:note-class="footnote"><text:note-citation text:label="7 ">7</text:note-citation><text:note-body><text:p text:style-name="ifm_p_font.normal_size.6.93pt_mt..5mm_indent.-0.1161in_mleft.0.1161in_ifm">https://www.socialestabiliteit.nl/si-toolkit/meer-over-toolkit-evidence-based-werken</text:p></text:note-body></text:note> Het afgelopen jaar zijn in opdracht van SZW vier klankbordsessies gehouden met gemeenten waarin nieuwe input is opgehaald om de huidige toolkit verder te ontwikkelen. Op basis van de praktijkervaring van gemeenten, recente wetenschappelijke inzichten en de technische aanbevelingen uit het evaluatierapport wordt momenteel gewerkt aan het verder ontwikkelen van de online tool.</text:p>
      <text:p text:style-name="ifm_p_mt.3.76mm_ifm">Vraag 16</text:p>
      <text:p text:style-name="ifm_p_ifm">Wat is de rol van de Expertise Unit Sociale Stabiliteit van het Ministerie van SZW bij het beleid ter voorkomen van radicalisering en bij het evalueren daarvan?</text:p>
      <text:p text:style-name="ifm_p_mt.3.76mm_ifm">Antwoord 16</text:p>
      <text:p text:style-name="ifm_p_ifm">De Expertise Unit Sociale Stabiliteit (hierna: ESS) richt zich op diverse vormen van radicalisering en extremisme, met preventie als uitgangspunt. De ESS denkt mee met gemeenten en professionals en biedt handelingsperspectieven. Met ingang van 2025 verbreedt de ESS in opdracht van het Ministerie van Binnenlandse Zaken en Koninkrijksrelaties haar rol naar het aanbieden van expertise op anti-institutionele tendensen en wordt er bijvoorbeeld ingezet op een betere verbinding met mensen die zich aangetrokken voelen tot het anti-institutioneel gedachtegoed. Het komend jaar zal de ESS onder andere regionale kennis- en netwerkbijeenkomsten organiseren met gemeenten en professionals, gericht op de preventieve aanpak van radicalisering. Daarnaast zet de ESS in op digitale weerbaarheid tegen online radicalisering en de opbouw van netwerken om samen te werken aan de preventie van radicalisering.</text:p>
      <text:p text:style-name="ifm_p_mt.3.76mm_ifm">Vraag 17</text:p>
      <text:p text:style-name="ifm_p_ifm">Op welke wijze communiceert de Expertise Unit Sociale Stabiliteit over bevindingen bij specifieke stichtingen met gemeentebesturen en bent u bereid dat te verbeteren naar aanleiding van onderhavige casuisitiek?</text:p>
      <text:p text:style-name="ifm_p_mt.3.76mm_ifm">Antwoord 17</text:p>
      <text:p text:style-name="ifm_p_ifm">De ESS is onderdeel van het Ministerie van SZW en heeft dientengevolge geen juridische grondslag voor het doen van onderzoek naar personen of organisaties. De ESS beschikt derhalve niet over specifieke informatie ten aanzien van stichtingen. De ESS werkt aan kennisontwikkeling, en kan gemeenten generiek adviseren hoe in verbinding te staan met andere professionals, gemeenten en gemeenschappen om radicalisering tegen te gaan.</text:p>
      <text:h text:style-name="ifm_p_font.bold_mt.5.08mm_page.keep-with-next_ifm" text:outline-level="2">BIJLAGE<text:s/>– OVERZICHT UITKERING VERSTERKINGSGELD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Uitkering versterkingsgelden 2019</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Uitgekeerd bedrag </text:span></text:p>
            </table:table-cell>
          </table:table-row>
        </table:table-header-rows>
        <table:table-row>
          <table:table-cell table:style-name="table.cell.padding-top.top">
            <text:p text:style-name="ifm_p_ifm">Almere</text:p>
          </table:table-cell>
          <table:table-cell table:style-name="table.cell.padding-top.top.pleft.pright">
            <text:p text:style-name="ifm_p_ifm">€ 227.830</text:p>
          </table:table-cell>
        </table:table-row>
        <table:table-row>
          <table:table-cell table:style-name="table.cell.top">
            <text:p text:style-name="ifm_p_ifm">Amersfoort</text:p>
          </table:table-cell>
          <table:table-cell table:style-name="table.cell.top.pleft.pright">
            <text:p text:style-name="ifm_p_ifm">€ 144.600</text:p>
          </table:table-cell>
        </table:table-row>
        <table:table-row>
          <table:table-cell table:style-name="table.cell.top">
            <text:p text:style-name="ifm_p_ifm">Amsterdam</text:p>
          </table:table-cell>
          <table:table-cell table:style-name="table.cell.top.pleft.pright">
            <text:p text:style-name="ifm_p_ifm">€ 408.630</text:p>
          </table:table-cell>
        </table:table-row>
        <table:table-row>
          <table:table-cell table:style-name="table.cell.top">
            <text:p text:style-name="ifm_p_ifm">Arnhem</text:p>
          </table:table-cell>
          <table:table-cell table:style-name="table.cell.top.pleft.pright">
            <text:p text:style-name="ifm_p_ifm">€ 482.800</text:p>
          </table:table-cell>
        </table:table-row>
        <table:table-row>
          <table:table-cell table:style-name="table.cell.top">
            <text:p text:style-name="ifm_p_ifm">Culemborg</text:p>
          </table:table-cell>
          <table:table-cell table:style-name="table.cell.top.pleft.pright">
            <text:p text:style-name="ifm_p_ifm">€ 47.620</text:p>
          </table:table-cell>
        </table:table-row>
        <table:table-row>
          <table:table-cell table:style-name="table.cell.top">
            <text:p text:style-name="ifm_p_ifm">Delft</text:p>
          </table:table-cell>
          <table:table-cell table:style-name="table.cell.top.pleft.pright">
            <text:p text:style-name="ifm_p_ifm">€ 316.870</text:p>
          </table:table-cell>
        </table:table-row>
        <table:table-row>
          <table:table-cell table:style-name="table.cell.top">
            <text:p text:style-name="ifm_p_ifm">Den Haag</text:p>
          </table:table-cell>
          <table:table-cell table:style-name="table.cell.top.pleft.pright">
            <text:p text:style-name="ifm_p_ifm">€ 1.072.000</text:p>
          </table:table-cell>
        </table:table-row>
        <table:table-row>
          <table:table-cell table:style-name="table.cell.top">
            <text:p text:style-name="ifm_p_ifm">Gouda</text:p>
          </table:table-cell>
          <table:table-cell table:style-name="table.cell.top.pleft.pright">
            <text:p text:style-name="ifm_p_ifm">€ 248.370</text:p>
          </table:table-cell>
        </table:table-row>
        <table:table-row>
          <table:table-cell table:style-name="table.cell.top">
            <text:p text:style-name="ifm_p_ifm">Haarlemmermeer</text:p>
          </table:table-cell>
          <table:table-cell table:style-name="table.cell.top.pleft.pright">
            <text:p text:style-name="ifm_p_ifm">€ 197.120</text:p>
          </table:table-cell>
        </table:table-row>
        <table:table-row>
          <table:table-cell table:style-name="table.cell.top">
            <text:p text:style-name="ifm_p_ifm">Leiden</text:p>
          </table:table-cell>
          <table:table-cell table:style-name="table.cell.top.pleft.pright">
            <text:p text:style-name="ifm_p_ifm">€ 174.720</text:p>
          </table:table-cell>
        </table:table-row>
        <table:table-row>
          <table:table-cell table:style-name="table.cell.top">
            <text:p text:style-name="ifm_p_ifm">Maastricht</text:p>
          </table:table-cell>
          <table:table-cell table:style-name="table.cell.top.pleft.pright">
            <text:p text:style-name="ifm_p_ifm">€ 494.448</text:p>
          </table:table-cell>
        </table:table-row>
        <table:table-row>
          <table:table-cell table:style-name="table.cell.top">
            <text:p text:style-name="ifm_p_ifm">Nuenen</text:p>
          </table:table-cell>
          <table:table-cell table:style-name="table.cell.top.pleft.pright">
            <text:p text:style-name="ifm_p_ifm">€ 510.100</text:p>
          </table:table-cell>
        </table:table-row>
        <table:table-row>
          <table:table-cell table:style-name="table.cell.top">
            <text:p text:style-name="ifm_p_ifm">Schiedam</text:p>
          </table:table-cell>
          <table:table-cell table:style-name="table.cell.top.pleft.pright">
            <text:p text:style-name="ifm_p_ifm">€ 222.33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4.547.438</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kering versterkingsgelden 2020</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Uitgekeerd bedrag </text:span></text:p>
            </table:table-cell>
          </table:table-row>
        </table:table-header-rows>
        <table:table-row>
          <table:table-cell table:style-name="table.cell.padding-top.top">
            <text:p text:style-name="ifm_p_ifm">Almere</text:p>
          </table:table-cell>
          <table:table-cell table:style-name="table.cell.padding-top.top.pleft.pright">
            <text:p text:style-name="ifm_p_ifm">€ 318.830</text:p>
          </table:table-cell>
        </table:table-row>
        <table:table-row>
          <table:table-cell table:style-name="table.cell.top">
            <text:p text:style-name="ifm_p_ifm">Amersfoort</text:p>
          </table:table-cell>
          <table:table-cell table:style-name="table.cell.top.pleft.pright">
            <text:p text:style-name="ifm_p_ifm">€ 132.930</text:p>
          </table:table-cell>
        </table:table-row>
        <table:table-row>
          <table:table-cell table:style-name="table.cell.top">
            <text:p text:style-name="ifm_p_ifm">Amsterdam</text:p>
          </table:table-cell>
          <table:table-cell table:style-name="table.cell.top.pleft.pright">
            <text:p text:style-name="ifm_p_ifm">€ 319.792</text:p>
          </table:table-cell>
        </table:table-row>
        <table:table-row>
          <table:table-cell table:style-name="table.cell.top">
            <text:p text:style-name="ifm_p_ifm">Arnhem</text:p>
          </table:table-cell>
          <table:table-cell table:style-name="table.cell.top.pleft.pright">
            <text:p text:style-name="ifm_p_ifm">€ 538.220</text:p>
          </table:table-cell>
        </table:table-row>
        <table:table-row>
          <table:table-cell table:style-name="table.cell.top">
            <text:p text:style-name="ifm_p_ifm">Delft</text:p>
          </table:table-cell>
          <table:table-cell table:style-name="table.cell.top.pleft.pright">
            <text:p text:style-name="ifm_p_ifm">€ 418.010</text:p>
          </table:table-cell>
        </table:table-row>
        <table:table-row>
          <table:table-cell table:style-name="table.cell.top">
            <text:p text:style-name="ifm_p_ifm">Den Haag</text:p>
          </table:table-cell>
          <table:table-cell table:style-name="table.cell.top.pleft.pright">
            <text:p text:style-name="ifm_p_ifm">€ 1.235.480</text:p>
          </table:table-cell>
        </table:table-row>
        <table:table-row>
          <table:table-cell table:style-name="table.cell.top">
            <text:p text:style-name="ifm_p_ifm">Gouda</text:p>
          </table:table-cell>
          <table:table-cell table:style-name="table.cell.top.pleft.pright">
            <text:p text:style-name="ifm_p_ifm">€ 217.900</text:p>
          </table:table-cell>
        </table:table-row>
        <table:table-row>
          <table:table-cell table:style-name="table.cell.top">
            <text:p text:style-name="ifm_p_ifm">Haarlemmermeer</text:p>
          </table:table-cell>
          <table:table-cell table:style-name="table.cell.top.pleft.pright">
            <text:p text:style-name="ifm_p_ifm">€ 170.220</text:p>
          </table:table-cell>
        </table:table-row>
        <table:table-row>
          <table:table-cell table:style-name="table.cell.top">
            <text:p text:style-name="ifm_p_ifm">Huizen</text:p>
          </table:table-cell>
          <table:table-cell table:style-name="table.cell.top.pleft.pright">
            <text:p text:style-name="ifm_p_ifm">€ 127.240</text:p>
          </table:table-cell>
        </table:table-row>
        <table:table-row>
          <table:table-cell table:style-name="table.cell.top">
            <text:p text:style-name="ifm_p_ifm">Leiden</text:p>
          </table:table-cell>
          <table:table-cell table:style-name="table.cell.top.pleft.pright">
            <text:p text:style-name="ifm_p_ifm">€ 180.733</text:p>
          </table:table-cell>
        </table:table-row>
        <table:table-row>
          <table:table-cell table:style-name="table.cell.top">
            <text:p text:style-name="ifm_p_ifm">Limburg</text:p>
          </table:table-cell>
          <table:table-cell table:style-name="table.cell.top.pleft.pright">
            <text:p text:style-name="ifm_p_ifm">€ 580.489</text:p>
          </table:table-cell>
        </table:table-row>
        <table:table-row>
          <table:table-cell table:style-name="table.cell.top">
            <text:p text:style-name="ifm_p_ifm">Nijmegen</text:p>
          </table:table-cell>
          <table:table-cell table:style-name="table.cell.top.pleft.pright">
            <text:p text:style-name="ifm_p_ifm">€ 148.570</text:p>
          </table:table-cell>
        </table:table-row>
        <table:table-row>
          <table:table-cell table:style-name="table.cell.top">
            <text:p text:style-name="ifm_p_ifm">Oost-Brabant</text:p>
          </table:table-cell>
          <table:table-cell table:style-name="table.cell.top.pleft.pright">
            <text:p text:style-name="ifm_p_ifm">€ 703.972</text:p>
          </table:table-cell>
        </table:table-row>
        <table:table-row>
          <table:table-cell table:style-name="table.cell.top">
            <text:p text:style-name="ifm_p_ifm">Rotterdam</text:p>
          </table:table-cell>
          <table:table-cell table:style-name="table.cell.top.pleft.pright">
            <text:p text:style-name="ifm_p_ifm">€ 725.720</text:p>
          </table:table-cell>
        </table:table-row>
        <table:table-row>
          <table:table-cell table:style-name="table.cell.top">
            <text:p text:style-name="ifm_p_ifm">Schiedam</text:p>
          </table:table-cell>
          <table:table-cell table:style-name="table.cell.top.pleft.pright">
            <text:p text:style-name="ifm_p_ifm">€ 252.950</text:p>
          </table:table-cell>
        </table:table-row>
        <table:table-row>
          <table:table-cell table:style-name="table.cell.top">
            <text:p text:style-name="ifm_p_ifm">Tilburg</text:p>
          </table:table-cell>
          <table:table-cell table:style-name="table.cell.top.pleft.pright">
            <text:p text:style-name="ifm_p_ifm">€ 171.834</text:p>
          </table:table-cell>
        </table:table-row>
        <table:table-row>
          <table:table-cell table:style-name="table.cell.top">
            <text:p text:style-name="ifm_p_ifm">Utrecht</text:p>
          </table:table-cell>
          <table:table-cell table:style-name="table.cell.top.pleft.pright">
            <text:p text:style-name="ifm_p_ifm">€ 775.350</text:p>
          </table:table-cell>
        </table:table-row>
        <table:table-row>
          <table:table-cell table:style-name="table.cell.top">
            <text:p text:style-name="ifm_p_ifm">Zoetermeer</text:p>
          </table:table-cell>
          <table:table-cell table:style-name="table.cell.top.pleft.pright">
            <text:p text:style-name="ifm_p_ifm">€ 355.355</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7.373.595 </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Uitkering versterkingsgelden 2021</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Uitgekeerd bedrag </text:span></text:p>
            </table:table-cell>
          </table:table-row>
        </table:table-header-rows>
        <table:table-row>
          <table:table-cell table:style-name="table.cell.padding-top.top">
            <text:p text:style-name="ifm_p_ifm">Almere</text:p>
          </table:table-cell>
          <table:table-cell table:style-name="table.cell.padding-top.top.pleft.pright">
            <text:p text:style-name="ifm_p_ifm">€ 209.420</text:p>
          </table:table-cell>
        </table:table-row>
        <table:table-row>
          <table:table-cell table:style-name="table.cell.top">
            <text:p text:style-name="ifm_p_ifm">Amersfoort</text:p>
          </table:table-cell>
          <table:table-cell table:style-name="table.cell.top.pleft.pright">
            <text:p text:style-name="ifm_p_ifm">€ 50.240</text:p>
          </table:table-cell>
        </table:table-row>
        <table:table-row>
          <table:table-cell table:style-name="table.cell.top">
            <text:p text:style-name="ifm_p_ifm">Amsterdam</text:p>
          </table:table-cell>
          <table:table-cell table:style-name="table.cell.top.pleft.pright">
            <text:p text:style-name="ifm_p_ifm">€ 413.410</text:p>
          </table:table-cell>
        </table:table-row>
        <table:table-row>
          <table:table-cell table:style-name="table.cell.top">
            <text:p text:style-name="ifm_p_ifm">Arnhem</text:p>
          </table:table-cell>
          <table:table-cell table:style-name="table.cell.top.pleft.pright">
            <text:p text:style-name="ifm_p_ifm">€ 696.330</text:p>
          </table:table-cell>
        </table:table-row>
        <table:table-row>
          <table:table-cell table:style-name="table.cell.top">
            <text:p text:style-name="ifm_p_ifm">Delft</text:p>
          </table:table-cell>
          <table:table-cell table:style-name="table.cell.top.pleft.pright">
            <text:p text:style-name="ifm_p_ifm">€ 349.000</text:p>
          </table:table-cell>
        </table:table-row>
        <table:table-row>
          <table:table-cell table:style-name="table.cell.top">
            <text:p text:style-name="ifm_p_ifm">Den Haag</text:p>
          </table:table-cell>
          <table:table-cell table:style-name="table.cell.top.pleft.pright">
            <text:p text:style-name="ifm_p_ifm">€ 830.475</text:p>
          </table:table-cell>
        </table:table-row>
        <table:table-row>
          <table:table-cell table:style-name="table.cell.top">
            <text:p text:style-name="ifm_p_ifm">Groningen</text:p>
          </table:table-cell>
          <table:table-cell table:style-name="table.cell.top.pleft.pright">
            <text:p text:style-name="ifm_p_ifm">€ 447.770</text:p>
          </table:table-cell>
        </table:table-row>
        <table:table-row>
          <table:table-cell table:style-name="table.cell.top">
            <text:p text:style-name="ifm_p_ifm">Gouda</text:p>
          </table:table-cell>
          <table:table-cell table:style-name="table.cell.top.pleft.pright">
            <text:p text:style-name="ifm_p_ifm">€ 145.060</text:p>
          </table:table-cell>
        </table:table-row>
        <table:table-row>
          <table:table-cell table:style-name="table.cell.top">
            <text:p text:style-name="ifm_p_ifm">Huizen</text:p>
          </table:table-cell>
          <table:table-cell table:style-name="table.cell.top.pleft.pright">
            <text:p text:style-name="ifm_p_ifm">€ 98.752</text:p>
          </table:table-cell>
        </table:table-row>
        <table:table-row>
          <table:table-cell table:style-name="table.cell.top">
            <text:p text:style-name="ifm_p_ifm">Leiden</text:p>
          </table:table-cell>
          <table:table-cell table:style-name="table.cell.top.pleft.pright">
            <text:p text:style-name="ifm_p_ifm">€ 107.385</text:p>
          </table:table-cell>
        </table:table-row>
        <table:table-row>
          <table:table-cell table:style-name="table.cell.top">
            <text:p text:style-name="ifm_p_ifm">Maastricht</text:p>
          </table:table-cell>
          <table:table-cell table:style-name="table.cell.top.pleft.pright">
            <text:p text:style-name="ifm_p_ifm">€ 334.180</text:p>
          </table:table-cell>
        </table:table-row>
        <table:table-row>
          <table:table-cell table:style-name="table.cell.top">
            <text:p text:style-name="ifm_p_ifm">Nijmegen</text:p>
          </table:table-cell>
          <table:table-cell table:style-name="table.cell.top.pleft.pright">
            <text:p text:style-name="ifm_p_ifm">€ 94.150</text:p>
          </table:table-cell>
        </table:table-row>
        <table:table-row>
          <table:table-cell table:style-name="table.cell.top">
            <text:p text:style-name="ifm_p_ifm">Nuenen</text:p>
          </table:table-cell>
          <table:table-cell table:style-name="table.cell.top.pleft.pright">
            <text:p text:style-name="ifm_p_ifm">€ 417.955</text:p>
          </table:table-cell>
        </table:table-row>
        <table:table-row>
          <table:table-cell table:style-name="table.cell.top">
            <text:p text:style-name="ifm_p_ifm">Rotterdam</text:p>
          </table:table-cell>
          <table:table-cell table:style-name="table.cell.top.pleft.pright">
            <text:p text:style-name="ifm_p_ifm">€ 699.220</text:p>
          </table:table-cell>
        </table:table-row>
        <table:table-row>
          <table:table-cell table:style-name="table.cell.top">
            <text:p text:style-name="ifm_p_ifm">Schiedam</text:p>
          </table:table-cell>
          <table:table-cell table:style-name="table.cell.top.pleft.pright">
            <text:p text:style-name="ifm_p_ifm">€ 217.810</text:p>
          </table:table-cell>
        </table:table-row>
        <table:table-row>
          <table:table-cell table:style-name="table.cell.top">
            <text:p text:style-name="ifm_p_ifm">Tilburg</text:p>
          </table:table-cell>
          <table:table-cell table:style-name="table.cell.top.pleft.pright">
            <text:p text:style-name="ifm_p_ifm">€ 276.030</text:p>
          </table:table-cell>
        </table:table-row>
        <table:table-row>
          <table:table-cell table:style-name="table.cell.top">
            <text:p text:style-name="ifm_p_ifm">Utrecht</text:p>
          </table:table-cell>
          <table:table-cell table:style-name="table.cell.top.pleft.pright">
            <text:p text:style-name="ifm_p_ifm">€ 587.940</text:p>
          </table:table-cell>
        </table:table-row>
        <table:table-row>
          <table:table-cell table:style-name="table.cell.top">
            <text:p text:style-name="ifm_p_ifm">Zaanstad</text:p>
          </table:table-cell>
          <table:table-cell table:style-name="table.cell.top.pleft.pright">
            <text:p text:style-name="ifm_p_ifm">€ 273.390</text:p>
          </table:table-cell>
        </table:table-row>
        <table:table-row>
          <table:table-cell table:style-name="table.cell.top">
            <text:p text:style-name="ifm_p_ifm">Zoetermeer</text:p>
          </table:table-cell>
          <table:table-cell table:style-name="table.cell.top.pleft.pright">
            <text:p text:style-name="ifm_p_ifm">€ 392.93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6.641.447 </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Uitkering versterkingsgelden 2022</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Uitgekeerd bedrag </text:span></text:p>
            </table:table-cell>
          </table:table-row>
        </table:table-header-rows>
        <table:table-row>
          <table:table-cell table:style-name="table.cell.padding-top.top">
            <text:p text:style-name="ifm_p_ifm">Almere</text:p>
          </table:table-cell>
          <table:table-cell table:style-name="table.cell.padding-top.top.pleft.pright">
            <text:p text:style-name="ifm_p_ifm">€ 61.230</text:p>
          </table:table-cell>
        </table:table-row>
        <table:table-row>
          <table:table-cell table:style-name="table.cell.top">
            <text:p text:style-name="ifm_p_ifm">Amersfoort</text:p>
          </table:table-cell>
          <table:table-cell table:style-name="table.cell.top.pleft.pright">
            <text:p text:style-name="ifm_p_ifm">€ 89.091</text:p>
          </table:table-cell>
        </table:table-row>
        <table:table-row>
          <table:table-cell table:style-name="table.cell.top">
            <text:p text:style-name="ifm_p_ifm">Amsterdam</text:p>
          </table:table-cell>
          <table:table-cell table:style-name="table.cell.top.pleft.pright">
            <text:p text:style-name="ifm_p_ifm">€ 339.370</text:p>
          </table:table-cell>
        </table:table-row>
        <table:table-row>
          <table:table-cell table:style-name="table.cell.top">
            <text:p text:style-name="ifm_p_ifm">Arnhem</text:p>
          </table:table-cell>
          <table:table-cell table:style-name="table.cell.top.pleft.pright">
            <text:p text:style-name="ifm_p_ifm">€ 675.627</text:p>
          </table:table-cell>
        </table:table-row>
        <table:table-row>
          <table:table-cell table:style-name="table.cell.top">
            <text:p text:style-name="ifm_p_ifm">Delft</text:p>
          </table:table-cell>
          <table:table-cell table:style-name="table.cell.top.pleft.pright">
            <text:p text:style-name="ifm_p_ifm">€ 410.260</text:p>
          </table:table-cell>
        </table:table-row>
        <table:table-row>
          <table:table-cell table:style-name="table.cell.top">
            <text:p text:style-name="ifm_p_ifm">Den Haag</text:p>
          </table:table-cell>
          <table:table-cell table:style-name="table.cell.top.pleft.pright">
            <text:p text:style-name="ifm_p_ifm">€ 849.887</text:p>
          </table:table-cell>
        </table:table-row>
        <table:table-row>
          <table:table-cell table:style-name="table.cell.top">
            <text:p text:style-name="ifm_p_ifm">Groningen</text:p>
          </table:table-cell>
          <table:table-cell table:style-name="table.cell.top.pleft.pright">
            <text:p text:style-name="ifm_p_ifm">€ 374.420</text:p>
          </table:table-cell>
        </table:table-row>
        <table:table-row>
          <table:table-cell table:style-name="table.cell.top">
            <text:p text:style-name="ifm_p_ifm">Gouda</text:p>
          </table:table-cell>
          <table:table-cell table:style-name="table.cell.top.pleft.pright">
            <text:p text:style-name="ifm_p_ifm">€ 238.967</text:p>
          </table:table-cell>
        </table:table-row>
        <table:table-row>
          <table:table-cell table:style-name="table.cell.top">
            <text:p text:style-name="ifm_p_ifm">Huizen</text:p>
          </table:table-cell>
          <table:table-cell table:style-name="table.cell.top.pleft.pright">
            <text:p text:style-name="ifm_p_ifm">€ 156.986</text:p>
          </table:table-cell>
        </table:table-row>
        <table:table-row>
          <table:table-cell table:style-name="table.cell.top">
            <text:p text:style-name="ifm_p_ifm">Leiden</text:p>
          </table:table-cell>
          <table:table-cell table:style-name="table.cell.top.pleft.pright">
            <text:p text:style-name="ifm_p_ifm">€ 194.395</text:p>
          </table:table-cell>
        </table:table-row>
        <table:table-row>
          <table:table-cell table:style-name="table.cell.top">
            <text:p text:style-name="ifm_p_ifm">Maastricht</text:p>
          </table:table-cell>
          <table:table-cell table:style-name="table.cell.top.pleft.pright">
            <text:p text:style-name="ifm_p_ifm">€ 309.024</text:p>
          </table:table-cell>
        </table:table-row>
        <table:table-row>
          <table:table-cell table:style-name="table.cell.top">
            <text:p text:style-name="ifm_p_ifm">Nijmegen</text:p>
          </table:table-cell>
          <table:table-cell table:style-name="table.cell.top.pleft.pright">
            <text:p text:style-name="ifm_p_ifm">€ 180.581</text:p>
          </table:table-cell>
        </table:table-row>
        <table:table-row>
          <table:table-cell table:style-name="table.cell.top">
            <text:p text:style-name="ifm_p_ifm">Nuenen</text:p>
          </table:table-cell>
          <table:table-cell table:style-name="table.cell.top.pleft.pright">
            <text:p text:style-name="ifm_p_ifm">€ 596.964</text:p>
          </table:table-cell>
        </table:table-row>
        <table:table-row>
          <table:table-cell table:style-name="table.cell.top">
            <text:p text:style-name="ifm_p_ifm">Rotterdam</text:p>
          </table:table-cell>
          <table:table-cell table:style-name="table.cell.top.pleft.pright">
            <text:p text:style-name="ifm_p_ifm">€ 747.754</text:p>
          </table:table-cell>
        </table:table-row>
        <table:table-row>
          <table:table-cell table:style-name="table.cell.top">
            <text:p text:style-name="ifm_p_ifm">Schiedam</text:p>
          </table:table-cell>
          <table:table-cell table:style-name="table.cell.top.pleft.pright">
            <text:p text:style-name="ifm_p_ifm">€ 296.188</text:p>
          </table:table-cell>
        </table:table-row>
        <table:table-row>
          <table:table-cell table:style-name="table.cell.top">
            <text:p text:style-name="ifm_p_ifm">Tilburg</text:p>
          </table:table-cell>
          <table:table-cell table:style-name="table.cell.top.pleft.pright">
            <text:p text:style-name="ifm_p_ifm">€ 437.150</text:p>
          </table:table-cell>
        </table:table-row>
        <table:table-row>
          <table:table-cell table:style-name="table.cell.top">
            <text:p text:style-name="ifm_p_ifm">Utrecht</text:p>
          </table:table-cell>
          <table:table-cell table:style-name="table.cell.top.pleft.pright">
            <text:p text:style-name="ifm_p_ifm">€ 602.006</text:p>
          </table:table-cell>
        </table:table-row>
        <table:table-row>
          <table:table-cell table:style-name="table.cell.top">
            <text:p text:style-name="ifm_p_ifm">Zaanstad</text:p>
          </table:table-cell>
          <table:table-cell table:style-name="table.cell.top.pleft.pright">
            <text:p text:style-name="ifm_p_ifm">€ 413.478</text:p>
          </table:table-cell>
        </table:table-row>
        <table:table-row>
          <table:table-cell table:style-name="table.cell.top">
            <text:p text:style-name="ifm_p_ifm">Zoetermeer</text:p>
          </table:table-cell>
          <table:table-cell table:style-name="table.cell.top.pleft.pright">
            <text:p text:style-name="ifm_p_ifm">€ 516.078</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7.489.456 </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Michon-Derkzen over het opzetten van een kaasfabriek in Marokko met Nederlandse subsidies voor deradicalisering</dc:title>
    <meta:user-defined meta:name="OVERHEIDop.ParlID/DC.identifier">ah-tk-20242025-1471</meta:user-defined>
    <meta:user-defined meta:name="OVERHEIDop.configuratie">https://repository.officiele-overheidspublicaties.nl/MasterConfiguraties/MC-OEP-KamervragenAanhangsel-Web/1.8/xml/MC-OEP-KamervragenAanhangsel-Web.xml</meta:user-defined>
    <meta:user-defined meta:name="OVERHEIDop.vraagnummer">2025Z00388</meta:user-defined>
    <meta:user-defined meta:name="OVERHEIDop.aanhangselNummer">1471</meta:user-defined>
    <meta:user-defined meta:name="OVERHEIDop.ontvanger">J.N.J. Nobel</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Becker en Michon-Derkzen over het opzetten van een kaasfabriek in Marokko met Nederlandse subsidies voor deradicalisering</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