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6</text:p>
      <text:p text:style-name="ifm_p_font.roman_mt.3.76mm_ifm">Vragen van het lid <text:span text:style-name="ifm_span_font.bold_ifm">Six Dijkstra</text:span> (Nieuw Sociaal Contract) aan de Staatssecretaris van Binnenlandse Zaken en Koninkrijksrelaties over <text:span text:style-name="ifm_span_font.italic_ifm">het gebruik van Microsoft Exchange binnen de rijksoverheid</text:span> (ingezonden 7 februari 2025).</text:p>
      <text:p text:style-name="ifm_p_font.roman_mt.3.76mm_ifm">Mededeling van Staatssecretaris <text:span text:style-name="ifm_span_font.bold_ifm">Szabó</text:span> (Binnenlandse Zaken en Koninkrijksrelaties) (ontvangen 3 maart 2025)</text:p>
      <text:p text:style-name="ifm_p_mt.3.76mm_ifm">Vraag 1</text:p>
      <text:p text:style-name="ifm_p_ifm">Bent u bekend met het feit dat alle nu beschikbare versies van Microsoft Exchange-servers op 14 oktober a.s. «end of support» zijn en daarmee niet langer door de leverancier ondersteund zullen worden en ook niet meer gebruikt kunnen worden?<text:note text:id="ID-2025Z02308-d37e52" text:note-class="footnote"><text:note-citation text:label="1 ">1</text:note-citation><text:note-body><text:p text:style-name="ifm_p_font.normal_size.6.93pt_mt..5mm_indent.-0.1161in_mleft.0.1161in_ifm">The Register (5 februari, 2025), Microsoft's final Exchange Server 2019 update still missing as support deadline ticks down, https://www.theregister.com/2025/02/05/final_exchange_server_update/.</text:p></text:note-body></text:note>
         <text:note text:id="ID-2025Z02308-d37e60" text:note-class="footnote"><text:note-citation text:label="2 ">2</text:note-citation><text:note-body><text:p text:style-name="ifm_p_font.normal_size.6.93pt_mt..5mm_indent.-0.1161in_mleft.0.1161in_ifm">Bert_hubert@Mastodon.nl (5 februari, 2025), https://mastodon.nl/@bert_hubert/113951145843866651.</text:p></text:note-body></text:note></text:p>
      <text:p text:style-name="ifm_p_mt.3.76mm_ifm">Vraag 2</text:p>
      <text:p text:style-name="ifm_p_ifm">Op hoeveel plekken binnen de rijksoverheid wordt Microsoft Exchange nog gebruikt? Hoeveel daarvan zijn Exchange 2019 en hoeveel zijn ouder?</text:p>
      <text:p text:style-name="ifm_p_mt.3.76mm_ifm">Vraag 3</text:p>
      <text:p text:style-name="ifm_p_ifm">Indien hier nog geen overzicht van bestaat, bent u bereid om vanuit uw coördinerende rol de betreffende Ministers te vragen u hierover informatie te verstrekken?</text:p>
      <text:p text:style-name="ifm_p_mt.3.76mm_ifm">Vraag 4</text:p>
      <text:p text:style-name="ifm_p_ifm">Gezien het feit dat het behoorlijk ingewikkeld is om te upgraden naar de nieuwe, nog uit te komen versie van Exchange die nog wel ondersteund wordt, hoe gaat u erop toezien dat deze systemen tijdig zijn vervangen?<text:note text:id="ID-2025Z02308-d37e83" text:note-class="footnote"><text:note-citation text:label="3 ">3</text:note-citation><text:note-body><text:p text:style-name="ifm_p_font.normal_size.6.93pt_mt..5mm_indent.-0.1161in_mleft.0.1161in_ifm">Techcommunity.Microsoft (10 september, 2024), Upgrading your organization from current versions to Exchange Server SE, https://techcommunity.microsoft.com/blog/exchange/upgrading-your-organization-from-current-versions-to-exchange-server-se/4241305.</text:p></text:note-body></text:note></text:p>
      <text:p text:style-name="ifm_p_mt.3.76mm_ifm">Vraag 5</text:p>
      <text:p text:style-name="ifm_p_ifm">Zal het vervangen van Microsoft Exchange in de praktijk een geforceerde overgang naar de cloud betekenen? Kunt u dit antwoord toelichten?</text:p>
      <text:p text:style-name="ifm_p_mt.3.76mm_ifm">Vraag 6</text:p>
      <text:p text:style-name="ifm_p_ifm">Hoe gaat u erop toezien dat eventuele overstappen van Microsoft Exchange naar de cloud niet zonder risicoanalyses zullen plaatsvinden?</text:p>
      <text:p text:style-name="ifm_p_mt.3.76mm_ifm">Vraag 7</text:p>
      <text:p text:style-name="ifm_p_ifm">Kunt u de beantwoording van deze vragen binnen drie weken, maar uiterlijk drie dagen vóór het debat over de migraties van overheids-ICT naar het buitenland, aan de Kamer doen toekomen?</text:p>
      <text:h text:style-name="ifm_p_font.bold_mt.5.08mm_page.keep-with-next_ifm" text:outline-level="2">Mededeling</text:h>
      <text:p text:style-name="ifm_p_mt.4.23mm_ifm">Hierbij deel ik u mede dat er meer tijd nodig is voor de beantwoording van de vragen van het lid Six Dijkstra (Nieuw Sociaal Contract) over het gebruik van Microsoft Exchange binnen de rijksoverheid, ingezonden op 7 februari 2025 met kenmerk 2025Z02308.</text:p>
      <text:p text:style-name="ifm_p_ifm">Voor de volledige beantwoording van de vragen is meer tijd nodig.</text:p>
      <text:p text:style-name="ifm_p_ifm">De vragen zullen binnen drie weken (21 maart) worden beantwoord, maar uiterlijk drie dagen vóór het debat over de migraties van overheids-ICT naar het buiten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ix Dijkstra over het gebruik van Microsoft Exchange binnen de rijksoverheid</dc:title>
    <meta:user-defined meta:name="OVERHEIDop.ParlID/DC.identifier">ah-tk-20242025-1466</meta:user-defined>
    <meta:user-defined meta:name="OVERHEIDop.configuratie">https://repository.officiele-overheidspublicaties.nl/MasterConfiguraties/MC-OEP-KamervragenAanhangsel-Web/1.8/xml/MC-OEP-KamervragenAanhangsel-Web.xml</meta:user-defined>
    <meta:user-defined meta:name="OVERHEIDop.vraagnummer">2025Z02308</meta:user-defined>
    <meta:user-defined meta:name="OVERHEIDop.aanhangselNummer">1466</meta:user-defined>
    <meta:user-defined meta:name="OVERHEIDop.ontvanger">F.Z. Szabó</meta:user-defined>
    <meta:user-defined meta:name="DCTERMS.W3CDTF/OVERHEIDop.datumOntvangst">2025-03-03</meta:user-defined>
    <meta:user-defined meta:name="OVERHEIDop.AanhangselTypen/DC.type">Mededeling</meta:user-defined>
    <meta:user-defined meta:name="OVERHEIDop.indiener">J.P.S. Six Dijkstr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Uitstel beantwoording vragen van het lid Six Dijkstra over het gebruik van Microsoft Exchange binnen de rijksoverheid</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