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de leden <text:span text:style-name="ifm_span_font.bold_ifm">Vermeer</text:span> en <text:span text:style-name="ifm_span_font.bold_ifm">Van Zanten</text:span> (beiden BBB) aan de Ministers van Buitenlandse Zaken en van Onderwijs, Cultuur en Wetenschap over <text:span text:style-name="ifm_span_font.italic_ifm">het bericht «Vernietiging Armeens erfgoed in Nagorno-Karabach: «Doelbewust uitwissen geschiedenis»»</text:span> (ingezonden 30 september 2024).</text:p>
      <text:p text:style-name="ifm_p_font.roman_mt.3.76mm_ifm">Antwoord van Minister <text:span text:style-name="ifm_span_font.bold_ifm">Veldkamp</text:span> (Buitenlandse Zaken), mede namens de Minister van Onderwijs, Cultuur en Wetenschap (ontvangen 3 maart 2025)Zie ook Aanhangsel Handelingen, vergaderjaar 2024–2025, nr. 315</text:p>
      <text:p text:style-name="ifm_p_mt.3.76mm_ifm">Vraag 1</text:p>
      <text:p text:style-name="ifm_p_ifm">Bent u op de hoogte van het bericht «Vernietiging Armeens erfgoed in Nagorno-Karabach: «Doelbewust uitwissen geschiedenis»? Zo ja wat is uw beider reacties hierop?<text:note text:id="ID-1461-d37e62" text:note-class="footnote"><text:note-citation text:label="1 ">1</text:note-citation><text:note-body><text:p text:style-name="ifm_p_font.normal_size.6.93pt_mt..5mm_indent.-0.1161in_mleft.0.1161in_ifm">NOS, 28 september 2024, «Vernietiging Armeens erfgoed in Nagorno-Karabach: «Doelbewust uitwissen geschiedenis»</text:p></text:note-body></text:note></text:p>
      <text:p text:style-name="ifm_p_mt.3.76mm_ifm">Antwoord 1</text:p>
      <text:p text:style-name="ifm_p_ifm">Wij zijn bekend met dit artikel. Wij hechten groot belang aan de bescherming van het Armeens cultureel erfgoed in de zuidelijke Kaukasus.</text:p>
      <text:p text:style-name="ifm_p_mt.3.76mm_ifm">Vraag 2 en 3</text:p>
      <text:p text:style-name="ifm_p_ifm">Kunt u toezeggen dat u de Azerbeidzjaanse ambassadeur gaat ontbieden over de doelbewuste vernietiging van soms eeuwenoud Armeens erfgoed in Nagorno-Karabach en de daarbij mogelijk gepaard gaande schending van mensenrechten die de overgebleven Armeniërs kunnen treffen? Zo nee, waarom niet?</text:p>
      <text:p text:style-name="ifm_p_ifm">Kunt u de regering van Azerbeidzjan oproepen direct te stoppen met het verder beschadigen, onteren en uitwissen van Armeens erfgoed, waaronder ook christelijke kerken, kloosters en begraafplaatsen? Zo nee, waarom niet?</text:p>
      <text:p text:style-name="ifm_p_mt.3.76mm_ifm">Antwoord 2 en 3</text:p>
      <text:p text:style-name="ifm_p_ifm">Het kabinet is zonder meer bezorgd over de berichten aangaande het Armeens cultureel erfgoed. Het cultureel erfgoed ter plaatse kent een lange en complexe geschiedenis, waarbij zowel Armeense als Azerbeidzjaanse culturele erfstukken in de afgelopen decennia beschadigd of vernietigd zijn geraakt.</text:p>
      <text:p text:style-name="ifm_p_ifm">Nederland hecht groot belang aan het Haags Verdrag van 1954 en het Tweede Protocol van 1999, waar beide landen partij bij zijn. Deze verdragen verplichten hen om schade aan culturele goederen tijdens gewapende conflicten te voorkomen. We moedigen beide landen aan om deze verplichtingen na te leven en bij te dragen aan de bescherming van het cultureel erfgoed; voor wat betreft genoemde regio moedigen we Azerbeidzjan hiertoe aan.</text:p>
      <text:p text:style-name="ifm_p_ifm">Het belang van bescherming van cultureel erfgoed in de regio heeft Nederland recentelijk op hoog niveau opgebracht bij de Azerbeidzjaanse overheid. Nederland heeft daar nogmaals toegezegd gekregen dat Azerbeidzjan cultureel erfgoed in de regio zal beschermen en dat Azerbeidzjan de samenwerking met UNESCO opzoekt. Azerbeidzjan gaf in dat gesprek aan dat – sinds het de Karabach regio en de omliggende gebieden onder eigen controle heeft – er verschillende stappen zouden zijn gezet om dit erfgoed te beschermen.</text:p>
      <text:p text:style-name="ifm_p_mt.3.76mm_ifm">Vraag 4</text:p>
      <text:p text:style-name="ifm_p_ifm">Wilt u de regering van Azerbeidzjan dringend verzoeken de plegers van deze misdaden op te sporen en te straffen voor hun misdaden, een deel van hen is immers op camera's vastgelegd en daarmee makkelijk te vinden? Zo nee, waarom niet?</text:p>
      <text:p text:style-name="ifm_p_mt.3.76mm_ifm">Antwoord 4</text:p>
      <text:p text:style-name="ifm_p_ifm">Nederland hecht groot belang aan het Haags Verdrag van 1954 en het Tweede Protocol daarbij, dat ieder land een verbod oplegt om misdaden tegen een ander volk en zijn historisch-culturele goederen te begaan en partijen ook verplicht om schendingen van het Verdrag en Tweede Protocol als misdrijven aan te merken, nationaal strafbaar te stellen en daders te vervolgen. Het is aan Armenië en Azerbeidzjan om binnen dit kader zorg te dragen voor opsporing en vervolging van misdrijven. Het kabinet steunt het vredesproces tussen Armenië en Azerbeidzjan en roept beide partijen op om te komen tot een alomvattend vredesakkoord met inbegrip van bescherming van cultureel erfgoed.</text:p>
      <text:p text:style-name="ifm_p_mt.3.76mm_ifm">Vraag 5</text:p>
      <text:p text:style-name="ifm_p_ifm">Wilt u de regering van Azerbeidzjan dringend verzoeken de Armeense minderheden die nog in Nagorno-Karabach zijn overgebleven te beschermen en met rust te laten? Zo nee, waarom niet?</text:p>
      <text:p text:style-name="ifm_p_mt.3.76mm_ifm">Antwoord 5</text:p>
      <text:p text:style-name="ifm_p_ifm">Nederland is voortdurend in gesprek met de Azerbeidzjaanse autoriteiten, waarin mensenrechten steevast worden genoemd. Nederland onderschrijft daarbij in het bijzonder het belang van de bescherming van kwetsbare groepen. In gesprekken met de Azerbeidzjaanse overheid heeft deze zich gecommitteerd aan bescherming van de (weinige) Armeniërs die nog in de regio wonen.</text:p>
      <text:p text:style-name="ifm_p_mt.3.76mm_ifm">Vraag 6</text:p>
      <text:p text:style-name="ifm_p_ifm">Wilt u de regering van Azerbeidzjan dringend verzoeken aan te geven hoe zij de Armeense minderheden die Nagorno-Karabach ontvlucht zijn of nog zijn overgebleven gaat compenseren voor hun achtergelaten en/of beschadigde bezittingen? Zo nee, waarom niet?</text:p>
      <text:p text:style-name="ifm_p_mt.3.76mm_ifm">Antwoord 6</text:p>
      <text:p text:style-name="ifm_p_ifm">De spanningen tussen Armeniërs en Azerbeidzjanen in de Karabach regio hebben historische wortels die teruggaan tot het einde van de negentiende en eeuw. In deze lange periode zijn aan beide zijden grote groepen mensen van huis en haard verdreven, en hebben daar immateriële en materiële schade bij geleden, waaronder ook schade aan cultureel erfgoed. Mede daarom hecht het kabinet grote waarde aan de onderhandelingen over een alomvattend vredesakkoord. Het is aan de beide landen om te bepalen op welke plaats in dat proces de situatie van vluchtelingen <text:span text:style-name="ifm_span_font.italic_ifm">(«internally displaced persons»)</text:span> moet worden behandeld. Beide partijen hebben aangegeven al vergevorderd te zijn in dit proces en bilateraal de vredesbesprekingen voort te zetten. Nederland blijft beide partijen voortdurend aanmoedigen om snel tot een vredesakkoord te komen. Naar aanleiding van de motie van de leden Kahraman en Ceder (motienummer 21501-02-2947) over de bescherming van het Armeens cultureel erfgoed heeft Nederland tijdens de Raad Buitenlandse zaken van 14 oktober de EU en de Europese lidstaten verzocht om Armenië en Azerbeidzjan te blijven oproepen tot een alomvattend vredesakkoord te komen, met inbegrip van bescherming van cultureel erfgoed.</text:p>
      <text:p text:style-name="ifm_p_mt.3.76mm_ifm">Vraag 7</text:p>
      <text:p text:style-name="ifm_p_ifm">Kunt u aangeven of en wat voor projecten er op het gebied van educatieve en/of culturele uitwisselingen op dit moment lopen met Armenië en/of Azerbeidzjan, en of u op deze of op andere wijze een rol kan spelen om deze ontwikkelingen te stoppen en meer begrip voor elkaars culturen te krijgen?</text:p>
      <text:p text:style-name="ifm_p_mt.3.76mm_ifm">Antwoord 7</text:p>
      <text:p text:style-name="ifm_p_ifm">De Nederlandse ambassades financieren activiteiten met behulp van diverse budgetten. Prioritair is bevordering van het vredesproces in Armenië en Azerbeidzjan. Ook zijn er activiteiten ter bevordering van mensenrechten, democratie en rechtsstaat en ter versterking van het maatschappelijk middenveld.</text:p>
      <text:p text:style-name="ifm_p_ifm">Daarnaast heeft Nederland zich gecommitteerd aan de financiering van een project gericht op identificatie menselijke resten die zijn aangetroffen in de Karabach regio, uitgevoerd door <text:span text:style-name="ifm_span_font.italic_ifm">The International Commission on Missing Persons</text:span> (ICMP). Dit project richt zich ook op het opbouwen van een samenwerkingsmechanisme tussen beide landen en kan bijdragen aan de verwerking van het gedeelde traumatische verleden.</text:p>
      <text:p text:style-name="ifm_p_mt.3.76mm_ifm">Vraag 8</text:p>
      <text:p text:style-name="ifm_p_ifm">Kunt u de huidige gebeurtenissen onderdeel laten uitmaken van onderwijsprogramma's over de Armeense genocide als zijnde een actueel voorbeeld van het uitwissen van de geschiedenis van een volk, net zoals ook gerichter onderwijs over bijvoorbeeld de holocaust in het regeerakkoord is opgenomen?</text:p>
      <text:p text:style-name="ifm_p_mt.3.76mm_ifm">Antwoord 8</text:p>
      <text:p text:style-name="ifm_p_ifm">Scholen in Nederland bepalen zelf hoe zij binnen de bestaande wettelijke kaders inhoudelijk invulling geven aan de kerndoelen. Het staat ze vrij om als verdieping voorbeelden te geven van conflicten door de geschiedenis heen. Aan antisemitisme, de Holocaust en Jodenvervolging zijn scholen verplicht om aandacht te besteden in hun lessen. In het primair onderwijs is kennis over de Holocaust verwerkt in de kerndoelen 52 en 53, vallend onder het domein «Oriëntatie op jezelf en de wereld – Tijd». In de onderbouw van het voortgezet onderwijs is kennisoverdracht van de Holocaust verwerkt in kerndoel 37, vallend onder onderdeel «Mens en maatschappij». Ook in de bovenbouw van het voortgezet onderwijs wordt onder andere via de vakken geschiedenis en maatschappijleer aandacht besteed aan burgerschap, Holocaust en internationale relaties. De kerndoelen worden enkel op hoofdlijnen vastgesteld.</text:p>
      <text:p text:style-name="ifm_p_mt.3.76mm_ifm">Vraag 9</text:p>
      <text:p text:style-name="ifm_p_ifm">Kunt u gezamenlijk in kaart brengen waar op dit moment in andere conflicten het behoud en voortbestaan van erfgoed, historie en de cultuur van strijdende partijen risico's lopen en wat Nederland eraan zou kunnen doen om dit te beschermen?</text:p>
      <text:p text:style-name="ifm_p_mt.3.76mm_ifm">Antwoord 9</text:p>
      <text:p text:style-name="ifm_p_ifm">Op veel plaatsen in de wereld, zoals in Oekraïne, Soedan, Jemen, Gaza en Libanon zijn conflicten gaande waarbij ook schade wordt aangebracht aan historisch erfgoed en cultuur. Nederland maakt deel uit van samenwerkingsverbanden die zich inzetten voor behoud en bescherming van cultureel erfgoed, zoals via de VN organisatie voor onderwijs en cultuur UNESCO. Met UNESCO organiseerde Nederland in mei in Den Haag de conferentie «<text:span text:style-name="ifm_span_font.italic_ifm">Cultural Heritage and Peace: Building on 70 years of UNESCO Hague Convention for the Protection of Cultural Property in the Event of Armed Conflict</text:span>» om aandacht te vestigen op het belang van de bescherming van cultureel erfgoed tijdens gewapend conflict. Ook steunt Nederland de uitvoeringsorganisatie CER (<text:span text:style-name="ifm_span_font.italic_ifm">Cultural Emergency Response</text:span>) die zich volledig toelegt op <text:span text:style-name="ifm_span_font.italic_ifm">cultural emergency response</text:span> in crisis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rmeer en Van Zanten over het bericht 'Vernietiging Armeens erfgoed in Nagorno-Karabach: 'Doelbewust uitwissen geschiedenis''</dc:title>
    <meta:user-defined meta:name="OVERHEIDop.ParlID/DC.identifier">ah-tk-20242025-1461</meta:user-defined>
    <meta:user-defined meta:name="OVERHEIDop.configuratie">https://repository.officiele-overheidspublicaties.nl/MasterConfiguraties/MC-OEP-KamervragenAanhangsel-Web/1.8/xml/MC-OEP-KamervragenAanhangsel-Web.xml</meta:user-defined>
    <meta:user-defined meta:name="OVERHEIDop.vraagnummer">2024Z14639</meta:user-defined>
    <meta:user-defined meta:name="OVERHEIDop.aanhangselNummer">1461</meta:user-defined>
    <meta:user-defined meta:name="OVERHEIDop.ontvanger">C.C.J. Veldkamp</meta:user-defined>
    <meta:user-defined meta:name="DCTERMS.W3CDTF/OVERHEIDop.datumOntvangst">2025-02-28</meta:user-defined>
    <meta:user-defined meta:name="OVERHEIDop.AanhangselTypen/DC.type">Antwoord</meta:user-defined>
    <meta:user-defined meta:name="OVERHEIDop.indiener">C.R. van Zanten</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Antwoord op vragen van de leden Vermeer en Van Zanten over het bericht 'Vernietiging Armeens erfgoed in Nagorno-Karabach: 'Doelbewust uitwissen geschiedenis''</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