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Beckerman</text:span> (SP) aan de Minister van Volkshuisvesting en Ruimtelijke Ordening over <text:span text:style-name="ifm_span_font.italic_ifm">de sloop van sociale huurwoningen in oa Meezenbroek en Versiliënbosch in Heerlen, de Pompenburgflat in Rotterdam en Prinsejagt in Woensel</text:span> (ingezonden 17 februari 2025).</text:p>
      <text:p text:style-name="ifm_p_font.roman_mt.3.76mm_ifm">Mededeling van Minister <text:span text:style-name="ifm_span_font.bold_ifm">Keijzer</text:span> (Volkshuisvesting en Ruimtelijke Ordening) (ontvangen 3 maart 2025).</text:p>
      <text:p text:style-name="ifm_p_mt.3.76mm_ifm">Vraag 1</text:p>
      <text:p text:style-name="ifm_p_ifm">Kent u het bericht «Na stikstof dreigt ook CO<text:span text:style-name="ifm_span_font.subscript_ifm">2</text:span>-uitstoot een probleem te worden: «Stop de sloop»? waarin onder andere voormalig Rijksbouwmeester Floris Alkemade voor een stop op sloop pleit?<text:note text:id="n1" text:note-class="footnote"><text:note-citation text:label="1 ">1</text:note-citation><text:note-body><text:p text:style-name="ifm_p_font.normal_size.6.93pt_mt..5mm_indent.-0.1161in_mleft.0.1161in_ifm">AD, 10 februari 2025, «Na stikstof dreigt ook CO<text:span text:style-name="ifm_span_font.subscript_size.6.93pt_ifm">2</text:span>-uitstoot een probleem te worden: «Stop de sloop»» www.ad.nl/binnenland/na-stikstof-dreigt-ook-co2-uitstoot-een-probleem-te-worden-stop-de-sloop~acebdb60/</text:p></text:note-body></text:note></text:p>
      <text:p text:style-name="ifm_p_mt.3.76mm_ifm">Vraag 2</text:p>
      <text:p text:style-name="ifm_p_ifm">Deelt u de conclusie over sloop van van Alkemade dat: «We niet dwangmatig moeten door blijven gaan op een pad waarvan je van mijlenver ziet dat het doodloopt.»?</text:p>
      <text:p text:style-name="ifm_p_mt.3.76mm_ifm">Vraag 3</text:p>
      <text:p text:style-name="ifm_p_ifm">Wat vindt u van de voorgenomen sloop van 90 woningen in de wijk Meezenbroek? Erkent u dat bewoners zich niet betrokken voelen bij de plannen voor sloop en er veel onzekerheid en ongerustheid is?</text:p>
      <text:p text:style-name="ifm_p_mt.3.76mm_ifm">Vraag 4</text:p>
      <text:p text:style-name="ifm_p_ifm">Waarom wordt er zonder gedegen proces samen met bewoners gekozen voor de ingrijpende sloopoptie?</text:p>
      <text:p text:style-name="ifm_p_mt.3.76mm_ifm">Vraag 5</text:p>
      <text:p text:style-name="ifm_p_ifm">Erkent u dat jarenlang achterstallig onderhoud te vaak wordt gebruikt om woningen daarna te kunnen slopen?</text:p>
      <text:p text:style-name="ifm_p_mt.3.76mm_ifm">Vraag 6</text:p>
      <text:p text:style-name="ifm_p_ifm">Wat vindt u van de voorgenomen sloop in de wijk Versiliënbosch in eveneens Heerlen?</text:p>
      <text:p text:style-name="ifm_p_mt.3.76mm_ifm">Vraag 7</text:p>
      <text:p text:style-name="ifm_p_ifm">Erkent u dat het zowel bij Meezenbroek als Versiliënbosch gaat om voormalige mijnwerkerswijken en deze wijken behoren tot ons historisch erfgoed?</text:p>
      <text:p text:style-name="ifm_p_mt.3.76mm_ifm">Vraag 8</text:p>
      <text:p text:style-name="ifm_p_ifm">Herkent u zich in het pleidooi van het Cuypersgenootschap, een stichting die zich inzet voor het behoud van bouwkundig erfgoed uit de negentiende en twintigste eeuw, om Meezenbroek niet te slopen maar juist een monumentale status te geven?<text:note text:id="n2" text:note-class="footnote"><text:note-citation text:label="2 ">2</text:note-citation><text:note-body><text:p text:style-name="ifm_p_font.normal_size.6.93pt_mt..5mm_indent.-0.1161in_mleft.0.1161in_ifm">L1 Nieuws, 19 september 2024, «Ophef rond plannen voor sloop in Heerlense wijk Meezenbroek», www.l1nieuws.nl/nieuws/2747614/ophef-rond-plannen-voor-sloop-in-heerlense-wijk-meezenbroek</text:p></text:note-body></text:note></text:p>
      <text:p text:style-name="ifm_p_mt.3.76mm_ifm">Vraag 9</text:p>
      <text:p text:style-name="ifm_p_ifm">Kent u het pleidooi van de Bond Heemschut tegen de sloop van karakteristieke volkswijken?<text:note text:id="n3" text:note-class="footnote"><text:note-citation text:label="3 ">3</text:note-citation><text:note-body><text:p text:style-name="ifm_p_font.normal_size.6.93pt_mt..5mm_indent.-0.1161in_mleft.0.1161in_ifm">AD, 1 november 2023, «Tochtige jaren 30-panden gesloopt vanwege energielabel: «Soms slaat het door»», www.ad.nl/wonen/tochtige-jaren-30-panden-gesloopt-vanwege-energielabel-soms-slaat-het-door~a6efeb8f/</text:p></text:note-body></text:note></text:p>
      <text:p text:style-name="ifm_p_mt.3.76mm_ifm">Vraag 10</text:p>
      <text:p text:style-name="ifm_p_ifm">Deelt u de zorgen van de erfgoedorganisatie dat de identiteit van buurten verdwijnt als gekozen wordt voor sloop?</text:p>
      <text:p text:style-name="ifm_p_mt.3.76mm_ifm">Vraag 11</text:p>
      <text:p text:style-name="ifm_p_ifm">Wat vindt u van de voorgenomen sloop van 42 woningen in de buurt Prinsejagt in Woensel (gemeente Eindhoven)? Erkent u dat het zeer ingrijpend is dat bewoners via een brief wordt meegedeeld dat hun woningen gesloopt gaan worden?</text:p>
      <text:p text:style-name="ifm_p_mt.3.76mm_ifm">Vraag 12</text:p>
      <text:p text:style-name="ifm_p_ifm">Erkent u dat het ministerie al in zomer 2023 is geïnformeerd over de sloop in Prinsejagt en in oktober 2023 deze locatie is uitgekozen voor de pilot parallel plannen terwijl bewoners pas in voorjaar 2024 geïnformeerd zijn?<text:note text:id="n4" text:note-class="footnote"><text:note-citation text:label="4 ">4</text:note-citation><text:note-body><text:p text:style-name="ifm_p_font.normal_size.6.93pt_mt..5mm_indent.-0.1161in_mleft.0.1161in_ifm">Eindhovens Dagblad, 22 augustus 2024, «Eindhoven steunde sloopoverval Prinsejagt; Woonbedrijf en gemeente blijken twee handen op één buik», www.ed.nl/eindhoven/eindhoven-steunde-sloopoverval-prinsejagt-woonbedrijf-en-gemeente-blijken-twee-handen-op-een-buik~a9378b8d/</text:p></text:note-body></text:note></text:p>
      <text:p text:style-name="ifm_p_mt.3.76mm_ifm">Vraag 13</text:p>
      <text:p text:style-name="ifm_p_ifm">Vindt u het wenselijk dat bewoners zo laat worden geïnformeerd over zo’n ingrijpend besluit en dit een «sloopoverval» noemen? Hoe verhoudt het achterhouden van informatie voor direct betrokken bewoners zich met de doelstellingen van parallel plannen? Gaat dit vaker voorkomen?</text:p>
      <text:p text:style-name="ifm_p_mt.3.76mm_ifm">Vraag 14</text:p>
      <text:p text:style-name="ifm_p_ifm">Wat vindt u van de uitspraak van de projectleider gebiedsontwikkeling: «Participatie over de locatie van de te slopen woningen is bewust niet gevoerd, omdat de gemeente en Woonbedrijf het erover eens zijn dat deze locatie het meest voor de hand ligt voor het toevoegen van appartementen»? Is het bewust bewoners niet laten participeren wenselijk binnen het programma parallel plannen?</text:p>
      <text:p text:style-name="ifm_p_mt.3.76mm_ifm">Vraag 15</text:p>
      <text:p text:style-name="ifm_p_ifm">Erkent u dat deze sloopplannen voor veel stress en verdriet zorgen bij bewoners en een deel straks niet terug kan keren naar hun geliefde plek omdat er geen gezinswoningen worden gebouwd?</text:p>
      <text:p text:style-name="ifm_p_mt.3.76mm_ifm">Vraag 16</text:p>
      <text:p text:style-name="ifm_p_ifm">Wat vindt u van de voorgenomen sloop van de Pompenburgflat in Rotterdam? Erkent u dat het pijnlijk is dat dit icoon van de volkshuisvesting gesloopt dreigt te worden?</text:p>
      <text:p text:style-name="ifm_p_mt.3.76mm_ifm">Vraag 17</text:p>
      <text:p text:style-name="ifm_p_ifm">Deelt u de mening dat dit gebouw een monumentale status zou moeten krijgen, mede als eerbetoon voor de deze maand overleden architect Carel Weeber?</text:p>
      <text:p text:style-name="ifm_p_mt.3.76mm_ifm">Vraag 18</text:p>
      <text:p text:style-name="ifm_p_ifm">Weet u dat ook bij de voorgenomen sloop van dit icoon bewoners slecht betrokken zijn en in de krant moesten lezen over de voorgenomen sloop? Hoe oordeelt u hierover?</text:p>
      <text:p text:style-name="ifm_p_mt.3.76mm_ifm">Vraag 19</text:p>
      <text:p text:style-name="ifm_p_ifm">Erkent u dat de Pompenburgflat erg duurzaam is en sloop onnodig omdat door optoppen van de flat er meer sociale huurwoningen kunnen worden toegevoegd dan dat er bij nieuwbouw gerealiseerd worden?</text:p>
      <text:p text:style-name="ifm_p_mt.3.76mm_ifm">Vraag 20</text:p>
      <text:p text:style-name="ifm_p_ifm">Ziet u eveneens een patroon waarbij huurders te laat en te weinig worden betrokken bij dit soort ingrijpende besluiten?</text:p>
      <text:p text:style-name="ifm_p_mt.3.76mm_ifm">Vraag 21</text:p>
      <text:p text:style-name="ifm_p_ifm">Wilt u zorgen dat huurders meer te zeggen krijgen bij sloop? Nu is het bijvoorbeeld zo dat wel 70% van de huurders moet instemmen bij renovatie, waarom is dat niet zo bij sloop?</text:p>
      <text:p text:style-name="ifm_p_mt.3.76mm_ifm">Vraag 22</text:p>
      <text:p text:style-name="ifm_p_ifm">Deelt u de mening dat blij sloop van woningen soms ook gemeenschappen worden gesloopt? Erkent u dat terugkeer niet altijd mogelijk is vanwege hogere huren?</text:p>
      <text:p text:style-name="ifm_p_mt.3.76mm_ifm">Vraag 23</text:p>
      <text:p text:style-name="ifm_p_ifm">Vorig jaar heeft de Ombudsman ook aandacht gevraagd voor de impact die sloop heeft op bewoners en hun gemeenschappen, welke lessen trekt u uit dit rapport?<text:note text:id="n5" text:note-class="footnote"><text:note-citation text:label="5 ">5</text:note-citation><text:note-body><text:p text:style-name="ifm_p_font.normal_size.6.93pt_mt..5mm_indent.-0.1161in_mleft.0.1161in_ifm">Nationale ombudsman, 11 juni 2024, «Betrek bewoners beter bij beslissing over sloop of renovatie huurhuis», www.nationaleombudsman.nl/nieuws/nieuwsbericht/2024/betrek- bewoners-beter-bij-beslissing-over-sloop-of-renovatie-huurhuis#:~:text=Bewoners%20 worden%20te%20laat%20en,Nationale%20ombudsman%20en%20de%20 Kinderombudsman.</text:p></text:note-body></text:note></text:p>
      <text:p text:style-name="ifm_p_mt.3.76mm_ifm">Vraag 24</text:p>
      <text:p text:style-name="ifm_p_ifm">Recent bleek uit cijfers van het CBS dat er vorig jaar 11.800 woningen zijn gesloopt, erkent u dat er nog te vaak onnodig woningen gesloopt worden in Nederland?</text:p>
      <text:p text:style-name="ifm_p_mt.3.76mm_ifm">Vraag 25</text:p>
      <text:p text:style-name="ifm_p_ifm">In uw afspraken gemaakt op de Woontop lezen we dat er tot 2035 nog 93.009 sociale huurwoningen gesloopt worden, hoe is gekomen tot dit aantal?</text:p>
      <text:p text:style-name="ifm_p_mt.3.76mm_ifm">Vraag 26</text:p>
      <text:p text:style-name="ifm_p_ifm">Dit aantal komt zeer specifiek over, kunt u de achterliggende berekeningen met de Tweede Kamer delen? Welke corporatie wil hoeveel woningen slopen en waar bevinden die woningen zich?</text:p>
      <text:p text:style-name="ifm_p_mt.3.76mm_ifm">Vraag 27</text:p>
      <text:p text:style-name="ifm_p_ifm">Welke afwegingen en argumenten zijn gebruikt om tot deze optelsom te komen?</text:p>
      <text:p text:style-name="ifm_p_mt.3.76mm_ifm">Vraag 28</text:p>
      <text:p text:style-name="ifm_p_ifm">Hoe staat u tegenover het pleidooi van onder andere architecten dat sloop ook gezien de klimaatdoelen die behaald moeten worden in veel gevallen onwenselijk is?</text:p>
      <text:p text:style-name="ifm_p_mt.3.76mm_ifm">Vraag 29</text:p>
      <text:p text:style-name="ifm_p_ifm">Erkent u dat Nederland 24 megaton bouwafval per jaar produceert, omgerekend 760 kilo per seconde? Deelt u de mening dat het om de uitstoot van de bouwsector omlaag te krijgen verstandig is om niet te slopen en de gebouwen die er al zijn te blijven gebruiken?<text:note text:id="n11" text:note-class="footnote"><text:note-citation text:label="6 ">6</text:note-citation><text:note-body><text:p text:style-name="ifm_p_font.normal_size.6.93pt_mt..5mm_indent.-0.1161in_mleft.0.1161in_ifm">AD, 10 februari 2025, «Na stikstof dreigt ook CO<text:span text:style-name="ifm_span_font.subscript_size.6.93pt_ifm">2</text:span>-uitstoot een probleem te worden: «Stop de sloop»» www.ad.nl/binnenland/na-stikstof-dreigt-ook-co2-uitstoot-een-probleem-te-worden-stop-de-sloop~acebdb60/</text:p></text:note-body></text:note></text:p>
      <text:p text:style-name="ifm_p_mt.3.76mm_ifm">Vraag 30</text:p>
      <text:p text:style-name="ifm_p_ifm">Voormalig Rijksbouwmeester Alkemade stelt dat de CO<text:span text:style-name="ifm_span_font.subscript_ifm">2</text:span>-uitstoot nog onvoldoende wordt meegewogen in de afweging aangaande sloop, herkent u dat?</text:p>
      <text:p text:style-name="ifm_p_mt.3.76mm_ifm">Vraag 31</text:p>
      <text:p text:style-name="ifm_p_ifm">Hoe weegt u zijn uitspraak: »Binnen de klassieke manier van het doorrekenen van een bouwproject is sloop goedkoper» maar dat hier duurkoop is?<text:note text:id="n10" text:note-class="footnote"><text:note-citation text:label="7 ">7</text:note-citation><text:note-body><text:p text:style-name="ifm_p_font.normal_size.6.93pt_mt..5mm_indent.-0.1161in_mleft.0.1161in_ifm">AD, 10 februari 2025, «Na stikstof dreigt ook CO<text:span text:style-name="ifm_span_font.subscript_size.6.93pt_ifm">2</text:span>-uitstoot een probleem te worden: «Stop de sloop»» www.ad.nl/binnenland/na-stikstof-dreigt-ook-co2-uitstoot-een-probleem-te-worden-stop-de-sloop~acebdb60/</text:p></text:note-body></text:note></text:p>
      <text:p text:style-name="ifm_p_mt.3.76mm_ifm">Vraag 32</text:p>
      <text:p text:style-name="ifm_p_ifm">Kent u het bericht «Architecten worden de nieuwe activisten: weg met de sloopkogel en bouwen met wat er is»?<text:note text:id="n7" text:note-class="footnote"><text:note-citation text:label="8 ">8</text:note-citation><text:note-body><text:p text:style-name="ifm_p_font.normal_size.6.93pt_mt..5mm_indent.-0.1161in_mleft.0.1161in_ifm">Volkskrant, 20 januari 2025, «Architecten worden de nieuwe activisten: weg met de sloopkogel en bouwen met wat er is», www.volkskrant.nl/cultuur-media/architecten-worden-de-nieuwe-activisten-weg-met-de-sloopkogel-en-bouwen-met-wat-er-is~b43ffdc0/</text:p></text:note-body></text:note></text:p>
      <text:p text:style-name="ifm_p_mt.3.76mm_ifm">Vraag 33</text:p>
      <text:p text:style-name="ifm_p_ifm">Bent u eveneens onder de indruk van de plannen en pleidooien van architecten om extra woonruimte creëren in bestaande gebouwen?</text:p>
      <text:p text:style-name="ifm_p_mt.3.76mm_ifm">Vraag 34</text:p>
      <text:p text:style-name="ifm_p_ifm">Hoe staat u tegenover de voorgestelde paradigma shift naar: «in principe blijft elk pand behouden, tenzij het echt niet anders kan»?<text:note text:id="n8" text:note-class="footnote"><text:note-citation text:label="9 ">9</text:note-citation><text:note-body><text:p text:style-name="ifm_p_font.normal_size.6.93pt_mt..5mm_indent.-0.1161in_mleft.0.1161in_ifm">Volkskrant, 20 januari 2025, «Architecten worden de nieuwe activisten: weg met de sloopkogel en bouwen met wat er is», www.volkskrant.nl/cultuur-media/architecten-worden-de-nieuwe-activisten-weg-met-de-sloopkogel-en-bouwen-met-wat-er-is~b43ffdc0/</text:p></text:note-body></text:note></text:p>
      <text:p text:style-name="ifm_p_mt.3.76mm_ifm">Vraag 35</text:p>
      <text:p text:style-name="ifm_p_ifm">Erkent u dat creatiever denken en het betrekken van oa architecten cruciaal zijn om uit de wooncrisis te komen? Zo ja, welke stappen wilt u zetten om dit te bereiken?</text:p>
      <text:p text:style-name="ifm_p_mt.3.76mm_ifm">Vraag 36</text:p>
      <text:p text:style-name="ifm_p_ifm">Hoe staat u tegenover het initiatief «recht op renovatie» van HouseEurope!?<text:note text:id="n9" text:note-class="footnote"><text:note-citation text:label="10 ">10</text:note-citation><text:note-body><text:p text:style-name="ifm_p_font.normal_size.6.93pt_mt..5mm_indent.-0.1161in_mleft.0.1161in_ifm">Volkskrant, 20 januari 2025, «Architecten worden de nieuwe activisten: weg met de sloopkogel en bouwen met wat er is», www.volkskrant.nl/cultuur-media/architecten-worden-de-nieuwe-activisten-weg-met-de-sloopkogel-en-bouwen-met-wat-er-is~b43ffdc0/</text:p></text:note-body></text:note></text:p>
      <text:h text:style-name="ifm_p_font.bold_mt.5.08mm_page.keep-with-next_ifm" text:outline-level="2">Mededeling</text:h>
      <text:p text:style-name="ifm_p_mt.4.23mm_ifm">Op 17 februari jl. zijn door het lid Beckerman (SP) vragen gesteld over de sloop van sociale huurwoningen in o.a. Meezenbroek en Versiliënbosch in Heerlen, de Pompenburgflat in Rotterdam en Prinsejagt in Woensel, met kenmerk 2025Z02899.</text:p>
      <text:p text:style-name="ifm_p_ifm">De beantwoording van deze vragen vergt meer tijd dan voorzien, ik streef ernaar om de antwoorden zo spoedig mogelijk aan uw Kamer te kunn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sloop van sociale huurwoningen in o.a. Meezenbroek en Versiliënbosch in Heerlen, de Pompenburgflat in Rotterdam en Prinsejagt in Woensel</dc:title>
    <meta:user-defined meta:name="OVERHEIDop.ParlID/DC.identifier">ah-tk-20242025-1451</meta:user-defined>
    <meta:user-defined meta:name="OVERHEIDop.configuratie">https://repository.officiele-overheidspublicaties.nl/MasterConfiguraties/MC-OEP-KamervragenAanhangsel-Web/1.8/xml/MC-OEP-KamervragenAanhangsel-Web.xml</meta:user-defined>
    <meta:user-defined meta:name="OVERHEIDop.vraagnummer">2025Z02899</meta:user-defined>
    <meta:user-defined meta:name="OVERHEIDop.aanhangselNummer">1451</meta:user-defined>
    <meta:user-defined meta:name="OVERHEIDop.ontvanger">M.C.G. Keijzer</meta:user-defined>
    <meta:user-defined meta:name="DCTERMS.W3CDTF/OVERHEIDop.datumOntvangst">2025-03-03</meta:user-defined>
    <meta:user-defined meta:name="OVERHEIDop.AanhangselTypen/DC.type">Mededeling</meta:user-defined>
    <meta:user-defined meta:name="OVERHEIDop.indiener">S.M. Becker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het lid Beckerman over de sloop van sociale huurwoningen in o.a. Meezenbroek en Versiliënbosch in Heerlen, de Pompenburgflat in Rotterdam en Prinsejagt in Woensel</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