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het lid <text:span text:style-name="ifm_span_font.bold_ifm">Welzijn</text:span> (Nieuw Sociaal Contract) aan de Minister van Volkshuisvesting en Ruimtelijke Ordening over <text:span text:style-name="ifm_span_font.italic_ifm">het artikel «De bonafide particuliere belegger kan niet meer rendabel verhuren»</text:span> (ingezonden 4 februari 2025).</text:p>
      <text:p text:style-name="ifm_p_font.roman_mt.3.76mm_ifm">Mededeling van Minister <text:span text:style-name="ifm_span_font.bold_ifm">Keijzer</text:span> (Volkshuisvesting en Ruimtelijke Ordening) (ontvangen 3 maart 2025).</text:p>
      <text:p text:style-name="ifm_p_mt.3.76mm_ifm">Vraag 1</text:p>
      <text:p text:style-name="ifm_p_ifm">Bent u bekend met het artikel?<text:note text:id="n1" text:note-class="footnote"><text:note-citation text:label="1 ">1</text:note-citation><text:note-body><text:p text:style-name="ifm_p_font.normal_size.6.93pt_mt..5mm_indent.-0.1161in_mleft.0.1161in_ifm">Volkskrant, 3 februari 2025, «De bonafide particuliere belegger kan niet meer rendabel verhuren», www.trouw.nl/duurzaamheid-economie/de-bonafide-particuliere-belegger-kan-niet-meer-rendabel-verhuren~bc106835/?referrer=https%3A%2F%2Fwww.google.com%2F</text:p></text:note-body></text:note></text:p>
      <text:p text:style-name="ifm_p_mt.3.76mm_ifm">Vraag 2</text:p>
      <text:p text:style-name="ifm_p_ifm">Wat vindt u van de stelling van Vastgoedbelang dat de vele koopstarters die eindelijk hun eerste huis hebben kunnen bemachtigen, nadat zij sinds 2015 veelal achter het net visten door de opkoop van panden door (particuliere) beleggers, niet de koopstarters zijn die politiek gewenst zijn?</text:p>
      <text:p text:style-name="ifm_p_mt.3.76mm_ifm">Vraag 3</text:p>
      <text:p text:style-name="ifm_p_ifm">Deelt u deze mening? Zo ja, waarom? Zo nee, waarom niet?</text:p>
      <text:p text:style-name="ifm_p_mt.3.76mm_ifm">Vraag 4</text:p>
      <text:p text:style-name="ifm_p_ifm">Kunt u inzicht geven in het actuele aantal middenhuurwoningen in Nederland?</text:p>
      <text:p text:style-name="ifm_p_mt.3.76mm_ifm">Vraag 5</text:p>
      <text:p text:style-name="ifm_p_ifm">Klopt het dat in 2024 ouders € 6.633 belastingvrij mochten schenken aan hun kinderen?</text:p>
      <text:p text:style-name="ifm_p_mt.3.76mm_ifm">Vraag 6</text:p>
      <text:p text:style-name="ifm_p_ifm">Klopt het dat in 2024 ouders onder voorwaarden eenmalig € 31.813 belastingvrij mochten schenken aan hun kinderen?</text:p>
      <text:p text:style-name="ifm_p_mt.3.76mm_ifm">Vraag 7</text:p>
      <text:p text:style-name="ifm_p_ifm">Klopt het dat de gemiddelde verkoopprijs in 2024 € 475.000 was?</text:p>
      <text:p text:style-name="ifm_p_mt.3.76mm_ifm">Vraag 8</text:p>
      <text:p text:style-name="ifm_p_ifm">Welke relatie ziet u tussen de schenkingen van ouders, het overbieden en de gemiddelde verkoopprijs?</text:p>
      <text:p text:style-name="ifm_p_mt.3.76mm_ifm">Vraag 9</text:p>
      <text:p text:style-name="ifm_p_ifm">Is het realistisch te veronderstellen dat de bescheiden schenkingen die in 2024 fiscaal (onder voorwaarden) waren toegestaan heeft geleid tot een opkoop van woningen voor eigen bewoning door koopstarters die politiek ongewenst zou zijn? Waarom wel of niet?</text:p>
      <text:p text:style-name="ifm_p_mt.3.76mm_ifm">Vraag 10</text:p>
      <text:p text:style-name="ifm_p_ifm">Herkent u dat van de helft van de 1,2 miljoen woningen die particuliere verhuurders in beheer hebben, de helft een sociale huurprijs heeft?</text:p>
      <text:p text:style-name="ifm_p_mt.3.76mm_ifm">Vraag 11</text:p>
      <text:p text:style-name="ifm_p_ifm">Hoe heeft de gemiddelde sociale huurprijs van particuliere beleggers zich per jaar ontwikkeld in de jaren vanaf 2015–2024?</text:p>
      <text:p text:style-name="ifm_p_mt.3.76mm_ifm">Vraag 12</text:p>
      <text:p text:style-name="ifm_p_ifm">Herkent u dat van de andere helft van de 1,2 miljoen woningen die particuliere verhuurders in beheer hebben, de huurprijs een middenhuurwoning of een vrije sector huurwoning betreft?</text:p>
      <text:p text:style-name="ifm_p_mt.3.76mm_ifm">Vraag 13</text:p>
      <text:p text:style-name="ifm_p_ifm">Kunt u aangeven welk deel exact een middenhuurwoning betrof uitgaande van het puntenaantal tot 187 punten?</text:p>
      <text:p text:style-name="ifm_p_mt.3.76mm_ifm">Vraag 14</text:p>
      <text:p text:style-name="ifm_p_ifm">Kunt u dit aangeven per jaar voor de periode 2015–2024?</text:p>
      <text:p text:style-name="ifm_p_mt.3.76mm_ifm">Vraag 15</text:p>
      <text:p text:style-name="ifm_p_ifm">Kunt u aangeven welk deel van deze volgens punten (187) een middenhuurwoning daadwerkelijk een middenhuurprijs (maximaal € 1.185,00 prijspeil 2024) had?</text:p>
      <text:p text:style-name="ifm_p_mt.3.76mm_ifm">Vraag 16</text:p>
      <text:p text:style-name="ifm_p_ifm">Kunt u dit aangeven per jaar voor de periode 2015–2024?</text:p>
      <text:p text:style-name="ifm_p_mt.3.76mm_ifm">Vraag 17</text:p>
      <text:p text:style-name="ifm_p_ifm">Als er een verschil is tussen de prijs die deze middenhuurwoningen op basis van de punten (tot 187) hadden en de bijbehorende prijs (maximaal € 1.185,00), hoe groot is dan dat verschil en hoe verklaart u het verschil?</text:p>
      <text:p text:style-name="ifm_p_mt.3.76mm_ifm">Vraag 18</text:p>
      <text:p text:style-name="ifm_p_ifm">Kan gezien de gedane analyse gesteld worden dat vanuit de particuliere beleggers in de periode 2015–2024 sprake is geweest van de verhuur van middenhuurwoningen met een daadwerkelijke middenhuurprijs?</text:p>
      <text:p text:style-name="ifm_p_mt.3.76mm_ifm">Vraag 19</text:p>
      <text:p text:style-name="ifm_p_ifm">Kunt u deze vragen één voor één en binnen drie weken beantwoorden?</text:p>
      <text:h text:style-name="ifm_p_font.bold_mt.5.08mm_page.keep-with-next_ifm" text:outline-level="2">Mededeling</text:h>
      <text:p text:style-name="ifm_p_mt.4.23mm_ifm">Het lid Welzijn (NSC) heeft schriftelijke vragen gesteld over het artikel «De bonafide particuliere belegger kan niet meer rendabel verhuren» aan de Minister van Volkshuisvesting en Ruimtelijke Ordening. De vragen zijn ingezonden op 4 februari 2025 met het kenmerk 2025Z01899.</text:p>
      <text:p text:style-name="ifm_p_ifm">Deze vragen zullen helaas niet binnen de gebruikelijke termijn van drie weken beantwoord kunnen worden, omdat er meer tijd nodig is om de benodigde actuele gegevens te verzamelen. Het streven is om de vragen binnen de zes weken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het artikel 'De bonafide particuliere belegger kan niet meer rendabel verhuren'</dc:title>
    <meta:user-defined meta:name="OVERHEIDop.ParlID/DC.identifier">ah-tk-20242025-1448</meta:user-defined>
    <meta:user-defined meta:name="OVERHEIDop.configuratie">https://repository.officiele-overheidspublicaties.nl/MasterConfiguraties/MC-OEP-KamervragenAanhangsel-Web/1.8/xml/MC-OEP-KamervragenAanhangsel-Web.xml</meta:user-defined>
    <meta:user-defined meta:name="OVERHEIDop.vraagnummer">2025Z01899</meta:user-defined>
    <meta:user-defined meta:name="OVERHEIDop.aanhangselNummer">1448</meta:user-defined>
    <meta:user-defined meta:name="OVERHEIDop.ontvanger">M.C.G. Keijzer</meta:user-defined>
    <meta:user-defined meta:name="DCTERMS.W3CDTF/OVERHEIDop.datumOntvangst">2025-03-03</meta:user-defined>
    <meta:user-defined meta:name="OVERHEIDop.AanhangselTypen/DC.type">Mededeling</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het lid Welzijn over het artikel 'De bonafide particuliere belegger kan niet meer rendabel verhure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