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2</text:p>
      <text:p text:style-name="ifm_p_font.roman_mt.3.76mm_ifm">Vragen van het lid <text:span text:style-name="ifm_span_font.bold_ifm">Eerdmans</text:span> (JA21) aan de Ministers van Sociale Zaken en Werkgelegenheid, van Justitie en Veiligheid, van Infrastructuur en Waterstaat, van Volksgezondheid, Welzijn en Sport, van Economische Zaken, van Financiën, van Onderwijs, Cultuur en Wetenschap, van Landbouw, Visserij, Voedselzekerheid en Natuur en van Binnenlandse Zaken en Koninkrijksrelaties over <text:span text:style-name="ifm_span_font.italic_ifm">het diversiteits-, gender- en inclusiebeleid binnen diverse uitvoeringsinstanties</text:span> (ingezonden 6 februari 2025).</text:p>
      <text:p text:style-name="ifm_p_font.roman_mt.3.76mm_ifm">Mededeling van Minister <text:span text:style-name="ifm_span_font.bold_ifm">Van Weel</text:span> (Justitie en Veiligheid) (ontvangen 28 februari 2025). Zie ook Aanhangsel Handelingen, vergaderjaar 2024–2025, nr. 1372. Zie ook Aanhangsel Handelingen, vergaderjaar 2024–2025, nr. 1378. Zie ook Aanhangsel Handelingen, vergaderjaar 2024–2025, nr. 1404. Zie ook Aanhangsel Handelingen, vergaderjaar 2024–2025, nr. 1408. Zie ook Aanhangsel Handelingen, vergaderjaar 2024–2025, nr. 1428.</text:p>
      <text:p text:style-name="ifm_p_mt.3.76mm_ifm">Vraag 1</text:p>
      <text:p text:style-name="ifm_p_ifm">Kunt u voor uw uitvoeringsorganisatie(s) zo specifiek mogelijk inzichtelijk maken hoeveel geld er de komende jaren zal worden besteed aan diversiteits-, gender-, en inclusiebeleid?<text:note text:id="ID-2025Z02137-d37e49" text:note-class="footnote"><text:note-citation text:label="1 ">1</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text:p>
      <text:p text:style-name="ifm_p_mt.3.76mm_ifm">Vraag 2</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mt.3.76mm_ifm">Vraag 3</text:p>
      <text:p text:style-name="ifm_p_ifm">Kunt u voor uw uitvoeringsorganisatie(s) inzichtelijk maken welke diversiteits-, gender-, en inclusiecursussen er worden aangeboden?</text:p>
      <text:p text:style-name="ifm_p_mt.3.76mm_ifm">Vraag 4</text:p>
      <text:p text:style-name="ifm_p_ifm">Is er de afgelopen jaren op uw uitvoeringsorganisatie(s) sprake geweest van het weghalen van kunstobjecten, omdat deze bijvoorbeeld «niet meer van deze tijd» zouden zijn?</text:p>
      <text:p text:style-name="ifm_p_mt.3.76mm_ifm">Vraag 5</text:p>
      <text:p text:style-name="ifm_p_ifm">Kunt u zo specifiek mogelijk inzichtelijk maken in hoeverre uw uitvoeringsorganisatie(s) een gender-en diversiteitsquotum hanteert voor uw personeel?</text:p>
      <text:p text:style-name="ifm_p_mt.3.76mm_ifm">Vraag 6</text:p>
      <text:p text:style-name="ifm_p_ifm">Op welke manier wordt het succes van het diversiteits-, gender- en inclusiebeleid binnen uw uitvoeringsorganisatie(s) gemeten? Welke criteria of key performance indicators (KPI's) hanteert u om het beleid te beoordelen?</text:p>
      <text:p text:style-name="ifm_p_mt.3.76mm_ifm">Vraag 7</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mt.3.76mm_ifm">Vraag 8</text:p>
      <text:p text:style-name="ifm_p_ifm">Zou u de beantwoording per uitvoeringsinstantie afzonderlijk kunnen aanleveren?</text:p>
      <text:h text:style-name="ifm_p_font.bold_mt.5.08mm_page.keep-with-next_ifm" text:outline-level="2">Mededeling</text:h>
      <text:p text:style-name="ifm_p_mt.4.23mm_ifm">Hierbij deel ik u mede dat de schriftelijke vragen van het lid Eerdmans (JA21), van uw Kamer aan de Minister van Justitie en Veiligheid over het diversiteits-, gender- en inclusiebeleid binnen diverse uitvoeringsinstanties (ingezonden 6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diversiteits-, gender- en inclusiebeleid binnen diverse uitvoeringsinstanties</dc:title>
    <meta:user-defined meta:name="OVERHEIDop.ParlID/DC.identifier">ah-tk-20242025-1442</meta:user-defined>
    <meta:user-defined meta:name="OVERHEIDop.configuratie">https://repository.officiele-overheidspublicaties.nl/MasterConfiguraties/MC-OEP-KamervragenAanhangsel-Web/1.8/xml/MC-OEP-KamervragenAanhangsel-Web.xml</meta:user-defined>
    <meta:user-defined meta:name="OVERHEIDop.vraagnummer">2025Z02137</meta:user-defined>
    <meta:user-defined meta:name="OVERHEIDop.aanhangselNummer">1442</meta:user-defined>
    <meta:user-defined meta:name="OVERHEIDop.ontvanger">D.M. van Weel</meta:user-defined>
    <meta:user-defined meta:name="DCTERMS.W3CDTF/OVERHEIDop.datumOntvangst">2025-02-28</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8</meta:user-defined>
    <meta:user-defined meta:name="DC.title">Uitstel beantwoording vragen van het lid Eerdmans over het diversiteits-, gender- en inclusiebeleid binnen diverse uitvoeringsinstanties</meta:user-defined>
    <meta:user-defined meta:name="DCTERMS.W3CDTF/DCTERMS.available">2025-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