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Mededeling van Minister <text:span text:style-name="ifm_span_font.bold_ifm">Agema</text:span> (Volksgezondheid, Welzijn en Sport) (ontvangen 27 februari 2025). Zie ook Aanhangsel Handelingen, vergaderjaar 2024–2025, nr. 1372. Zie ook Aanhangsel Handelingen, vergaderjaar 2024–2025, nr. 1378. Zie ook Aanhangsel Handelingen, vergaderjaar 2024–2025, nr. 1404. Zie ook Aanhangsel Handelingen, vergaderjaar 2024–2025, nr. 1408.</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Vraag 3</text:p>
      <text:p text:style-name="ifm_p_ifm">Kunt u voor uw uitvoeringsorganisatie(s) inzichtelijk maken welke diversiteits-, gender-, en inclusiecursussen er worden aangeboden?</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Vraag 5</text:p>
      <text:p text:style-name="ifm_p_ifm">Kunt u zo specifiek mogelijk inzichtelijk maken in hoeverre uw uitvoeringsorganisatie(s) een gender-en diversiteitsquotum hanteert voor uw personeel?</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Vraag 8</text:p>
      <text:p text:style-name="ifm_p_ifm">Zou u de beantwoording per uitvoeringsinstantie afzonderlijk kunnen aanleveren?</text:p>
      <text:h text:style-name="ifm_p_font.bold_mt.5.08mm_page.keep-with-next_ifm" text:outline-level="2">Mededeling</text:h>
      <text:p text:style-name="ifm_p_mt.4.23mm_ifm">Op 6 februari 2025 heeft het lid Eerdmans (JA21) schriftelijke vragen gesteld over het diversiteits-, gender- en inclusiebeleid binnen diverse uitvoeringsinstanties van verschillende departementen (2025Z02137). Ik zal de vragen voor wat betreft de uitvoeringsinstantie RIVM van het Ministerie van Volksgezondheid, Welzijn en Sport beantwoorden.</text:p>
      <text:p text:style-name="ifm_p_ifm">Deze vragen kunnen tot mijn spijt niet binnen de gebruikelijke termijn worden beantwoord. De reden hiervoor is dat zorgvuldige beantwoording nadere afstemming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diversiteits-, gender- en inclusiebeleid binnen diverse uitvoeringsinstanties</dc:title>
    <meta:user-defined meta:name="OVERHEIDop.ParlID/DC.identifier">ah-tk-20242025-1428</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428</meta:user-defined>
    <meta:user-defined meta:name="OVERHEIDop.ontvanger">M. Agema</meta:user-defined>
    <meta:user-defined meta:name="DCTERMS.W3CDTF/OVERHEIDop.datumOntvangst">2025-02-27</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Uitstel beantwoording vragen van het lid Eerdmans over het diversiteits-, gender- en inclusiebeleid binnen diverse uitvoeringsinstanties</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