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7</text:p>
      <text:p text:style-name="ifm_p_font.roman_mt.3.76mm_ifm">Vragen van het lid <text:span text:style-name="ifm_span_font.bold_ifm">Krul</text:span> (CDA) aan de Minister van Volksgezondheid, Welzijn en Sport over <text:span text:style-name="ifm_span_font.italic_ifm">het bericht «Zorgverzekeraars vinden thuis sterven vaak te duur»</text:span> (ingezonden 6 februari 2025).</text:p>
      <text:p text:style-name="ifm_p_font.roman_mt.3.76mm_ifm">Mededeling van Staatssecretaris <text:span text:style-name="ifm_span_font.bold_ifm">Maeijer</text:span> (Volksgezondheid, Welzijn en Sport) (ontvangen 27 februari 2025).</text:p>
      <text:p text:style-name="ifm_p_mt.3.76mm_ifm">Vraag 1</text:p>
      <text:p text:style-name="ifm_p_ifm">Bent u bekend met het bericht «Zorgverzekeraars vinden thuis sterven vaak te duur»? Zo ja, wat vindt u hiervan?<text:note text:id="ID-2025Z02133-d37e51" text:note-class="footnote"><text:note-citation text:label="1 ">1</text:note-citation><text:note-body><text:p text:style-name="ifm_p_font.normal_size.6.93pt_mt..5mm_indent.-0.1161in_mleft.0.1161in_ifm">Trouw, 30 januari 2025, «Zorgverzekeraars vinden thuis sterven vaak te duur».</text:p></text:note-body></text:note></text:p>
      <text:p text:style-name="ifm_p_mt.3.76mm_ifm">Vraag 2</text:p>
      <text:p text:style-name="ifm_p_ifm">Wat vindt u ervan dat zorgverzekeraars een doelmatigheidstoets uitvoeren bij de aanvraag voor terminale thuiszorg?</text:p>
      <text:p text:style-name="ifm_p_mt.3.76mm_ifm">Vraag 3</text:p>
      <text:p text:style-name="ifm_p_ifm">Is bekend bij hoeveel mensen de aanvraag voor terminale thuiszorg vanwege doelmatigheidseisen wordt geweigerd?</text:p>
      <text:p text:style-name="ifm_p_mt.3.76mm_ifm">Vraag 4</text:p>
      <text:p text:style-name="ifm_p_ifm">Hanteren zorgverzekeraars bij de aanvraag voor terminale thuiszorg een limiet van 12 uur zorg per maand?</text:p>
      <text:p text:style-name="ifm_p_mt.3.76mm_ifm">Vraag 5</text:p>
      <text:p text:style-name="ifm_p_ifm">Terminale thuiszorg in de laatste fase is toch juist hele intensieve zorg en verloopt toch bij iedereen anders?</text:p>
      <text:p text:style-name="ifm_p_mt.3.76mm_ifm">Vraag 6</text:p>
      <text:p text:style-name="ifm_p_ifm">Klopt het dat zorgverzekeraar Zilveren Kruis geen doelmatigheidseis hanteert bij terminale zorg thuis? Zo ja, dan betekent dit toch dat de doelmatigheidseis bij terminale thuiszorg een keuze is van de zorgverzekeraar is? Kunt u uitleggen waarom zij die keuze maken?</text:p>
      <text:p text:style-name="ifm_p_mt.3.76mm_ifm">Vraag 7</text:p>
      <text:p text:style-name="ifm_p_ifm">Klopt het dat zorgaanbieders financieel opdraaien voor de «overige uren» als de limiet van 12 uur zorg thuis is bereikt?</text:p>
      <text:p text:style-name="ifm_p_mt.3.76mm_ifm">Vraag 8</text:p>
      <text:p text:style-name="ifm_p_ifm">Bent u bereid in overleg te treden met de zorgverzekeraars om een meer eenduidig beleid te ontwikkelen op het sterven thuis, waarbij meer zaken worden meegenomen dan alleen doelmatigheid?</text:p>
      <text:h text:style-name="ifm_p_font.bold_mt.5.08mm_page.keep-with-next_ifm" text:outline-level="2">Mededeling</text:h>
      <text:p text:style-name="ifm_p_mt.4.23mm_ifm">De vragen van het lid Krul (CDA) over het bericht «Zorgverzekeraars vinden thuis sterven vaak te duur» (2025Z02133) kunnen tot mijn spijt niet binnen de gebruikelijke termijn worden beantwoord.</text:p>
      <text:p text:style-name="ifm_p_ifm">De reden van het uitstel is dat ik er voorrang aan geef u op korte termijn tijdens het debat inzake palliatieve zorg van 27 november jl. toegezegde brief te sturen. In deze brief ga ik in op een aantal door Kamerleden gestelde vragen, waaronder die van het Kamerlid Krul. Daarnaast ga ik in die brief ook in op de tijdens de procedurevergadering d.d. 4 februari jl. van uw Kamer gevraagde reactie over het bericht «Niet alle patiënten mogen thuis sterven, omdat verzekeraars dat te duur vinden» (Trouw.nl, 29 januari 2025).</text:p>
      <text:p text:style-name="ifm_p_ifm">Daarna zal ik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rul over het bericht 'Zorgverzekeraars vinden thuis sterven vaak te duur'</dc:title>
    <meta:user-defined meta:name="OVERHEIDop.ParlID/DC.identifier">ah-tk-20242025-1427</meta:user-defined>
    <meta:user-defined meta:name="OVERHEIDop.configuratie">https://repository.officiele-overheidspublicaties.nl/MasterConfiguraties/MC-OEP-KamervragenAanhangsel-Web/1.8/xml/MC-OEP-KamervragenAanhangsel-Web.xml</meta:user-defined>
    <meta:user-defined meta:name="OVERHEIDop.vraagnummer">2025Z02133</meta:user-defined>
    <meta:user-defined meta:name="OVERHEIDop.aanhangselNummer">1427</meta:user-defined>
    <meta:user-defined meta:name="OVERHEIDop.ontvanger">V. Maeijer</meta:user-defined>
    <meta:user-defined meta:name="DCTERMS.W3CDTF/OVERHEIDop.datumOntvangst">2025-02-27</meta:user-defined>
    <meta:user-defined meta:name="OVERHEIDop.AanhangselTypen/DC.type">Mededeling</meta:user-defined>
    <meta:user-defined meta:name="OVERHEIDop.indiener">H.M. Kru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7</meta:user-defined>
    <meta:user-defined meta:name="DC.title">Uitstel beantwoording vragen van het lid Krul over het bericht 'Zorgverzekeraars vinden thuis sterven vaak te duur'</meta:user-defined>
    <meta:user-defined meta:name="DCTERMS.W3CDTF/DCTERMS.available">2025-0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