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de leden <text:span text:style-name="ifm_span_font.bold_ifm">Emiel van Dijk</text:span>, <text:span text:style-name="ifm_span_font.bold_ifm">Van der Velde</text:span> en <text:span text:style-name="ifm_span_font.bold_ifm">Wilders</text:span> (allen PVV) aan de Ministers van Justitie en Veiligheid en van Onderwijs, Cultuur en Wetenschap over <text:span text:style-name="ifm_span_font.italic_ifm">het bericht «Ongehoord Nederland zoekt man of vrouw, «geen X», OM doet onderzoek naar discriminatie»</text:span> (ingezonden 5 februari 2025).</text:p>
      <text:p text:style-name="ifm_p_font.roman_mt.3.76mm_ifm">Mededeling van Minister <text:span text:style-name="ifm_span_font.bold_ifm">Van Weel</text:span> (Justitie en Veiligheid), mede namens de Minister van Onderwijs, Cultuur en Wetenschap (ontvangen 26 februari 2025).</text:p>
      <text:p text:style-name="ifm_p_mt.3.76mm_ifm">Vraag 1</text:p>
      <text:p text:style-name="ifm_p_ifm">Bent u bekend met het bericht inzake het onderzoek van het Openbaar Ministerie naar Ongehoord Nederland vanwege «man/vrouw, geen X» in vacaturetekst voor hoofdredacteur?<text:note text:id="ID-2025Z02019-d37e51" text:note-class="footnote"><text:note-citation text:label="1 ">1</text:note-citation><text:note-body><text:p text:style-name="ifm_p_font.normal_size.6.93pt_mt..5mm_indent.-0.1161in_mleft.0.1161in_ifm">De Telegraaf, 4 februari 2025, Ongehoord Nederland zoekt man of vrouw, «geen X», OM doet onderzoek naar discriminatie (https://www.telegraaf.nl/entertainment/497919606/ongehoord-nederland-zoekt-man-of-vrouw-geen-x-om-doet-onderzoek-naar-discriminatie).</text:p></text:note-body></text:note></text:p>
      <text:p text:style-name="ifm_p_mt.3.76mm_ifm">Vraag 2</text:p>
      <text:p text:style-name="ifm_p_ifm">Vindt u het niet vreemd dat, terwijl het OM zegt geen tijd te hebben om vervolging in te stellen van de XR-snelwegblokkeerders en dat zij vrijwel alle Jodenjagers in Amsterdam vrijuit laat gaan, het OM zich wel bezig denkt te moeten houden met onderzoek naar omroep ON! omwille van een vacature invulling?</text:p>
      <text:p text:style-name="ifm_p_mt.3.76mm_ifm">Vraag 3</text:p>
      <text:p text:style-name="ifm_p_ifm">Erkent u dat er biologisch gezien slechts twee geslachten zijn, namelijk man en vrouw?</text:p>
      <text:p text:style-name="ifm_p_mt.3.76mm_ifm">Vraag 4</text:p>
      <text:p text:style-name="ifm_p_ifm">Deelt u de mening dat de Omroep Ongehoord Nederland over haar eigen HR-selectie gaat?</text:p>
      <text:p text:style-name="ifm_p_mt.3.76mm_ifm">Vraag 5</text:p>
      <text:p text:style-name="ifm_p_ifm">Welke maatregelen gaat u nemen om de prioriteiten van het OM op orde te krijgen om Nederland daadwerkelijk veilig te maken?</text:p>
      <text:p text:style-name="ifm_p_mt.3.76mm_ifm">Vraag 6</text:p>
      <text:p text:style-name="ifm_p_ifm">Kunt u deze vragen voor het eind van volgende week beantwoorden?</text:p>
      <text:h text:style-name="ifm_p_font.bold_mt.5.08mm_page.keep-with-next_ifm" text:outline-level="2">Mededeling</text:h>
      <text:p text:style-name="ifm_p_mt.4.23mm_ifm">Hierbij deel ik u, mede namens de Minister van Onderwijs, Cultuur en Wetenschap, mede dat de schriftelijke vragen van de leden Emiel Van Dijk, Van der Velde en Wilders (allen PVV), van uw Kamer aan de Minister van Justitie en Veiligheid over het bericht «Ongehoord Nederland zoekt man of vrouw, «geen X», OM doet onderzoek naar discriminatie» (ingezonden 5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miel Van Dijk, Van der Velde en Wilders over het bericht ‘Ongehoord Nederland zoekt man of vrouw, ’geen X’, OM doet onderzoek naar discriminatie’</dc:title>
    <meta:user-defined meta:name="OVERHEIDop.ParlID/DC.identifier">ah-tk-20242025-1419</meta:user-defined>
    <meta:user-defined meta:name="OVERHEIDop.configuratie">https://repository.officiele-overheidspublicaties.nl/MasterConfiguraties/MC-OEP-KamervragenAanhangsel-Web/1.8/xml/MC-OEP-KamervragenAanhangsel-Web.xml</meta:user-defined>
    <meta:user-defined meta:name="OVERHEIDop.vraagnummer">2025Z02019</meta:user-defined>
    <meta:user-defined meta:name="OVERHEIDop.aanhangselNummer">1419</meta:user-defined>
    <meta:user-defined meta:name="OVERHEIDop.ontvanger">D.M. van Weel</meta:user-defined>
    <meta:user-defined meta:name="DCTERMS.W3CDTF/OVERHEIDop.datumOntvangst">2025-02-26</meta:user-defined>
    <meta:user-defined meta:name="OVERHEIDop.AanhangselTypen/DC.type">Mededeling</meta:user-defined>
    <meta:user-defined meta:name="OVERHEIDop.indiener">G. Wilders</meta:user-defined>
    <meta:user-defined meta:name="OVERHEIDop.indiener">M.K. van der Velde</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6</meta:user-defined>
    <meta:user-defined meta:name="DC.title">Uitstel beantwoording vragen van de leden Emiel Van Dijk, Van der Velde en Wilders over het bericht ‘Ongehoord Nederland zoekt man of vrouw, ’geen X’, OM doet onderzoek naar discriminatie’</meta:user-defined>
    <meta:user-defined meta:name="DCTERMS.W3CDTF/DCTERMS.available">2025-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